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veiling_live_deale_casinos"/>The nostalgia factor also plays a significant role in their continued reputation. Many gamers grew up with fruit machines in native pubs or corner retailers, making the experience feel acquainted and comforting. Engaging with classic slots can transport gamers back to easier instances, evoking fond reminiscences of previous gaming experiences.</text:p>
      <text:p text:style-name="Text_20_body">Additionally, it's sensible to keep observe of one’s spending. Many casinos now provide tools that allow players to set deposit limits or monitor their gaming habits, promoting responsible playing practices. This feature is very helpful in managing expectations and making certain a fun gaming surroundings.</text:p>
      <text:p text:style-name="Text_20_body">Understanding Live Dealer Casinos 
At their core, live supplier casinos mix online gaming expertise with a real-life casino experience. Players be part of stay video streams of actual sellers hosting video games similar to blackjack, roulette, and baccarat in real time. The interaction is facilitated via chat capabilities, permitting gamers to converse with sellers and different gamers, thereby enhancing the social aspect of playing online.</text:p>
      <text:p text:style-name="Text_20_body">9. Jammin’ Jars: Fruit Frenzy 
Jammin’ Jars is a colourful and lively slot sport from Push Gaming that adds a singular twist to traditional fruit slots. With a 6-reel, cluster-paying format, gamers can take pleasure in vibrant graphics and thrilling sound effects whereas aiming for substantial payouts via sticky wilds and multipliers. The sport contains a free spins mode, which might drastically improve profitable potential with cascading symbols and increasing wild jars. The high volatility and engaging gameplay make Jammin' Jars a contemporary and entertaining alternative for players looking for an exciting spin on traditional fruit machines.</text:p>
      <text:p text:style-name="Text_20_body">Payment Options at Live Dealer Casinos 
Most live vendor casinos supply a variety of cost methods to cater to completely different participant needs. Common options embrace credit score and debit playing cards, e-wallets, and bank transfers. Players ought to think about transaction occasions, fees, and limits associated with every fee methodology before making a deposit.</text:p>
      <text:p text:style-name="Text_20_body">To maximize their experience, gamers ought to benefit from bonuses, understand the phrases and situations, and explore varied games while managing their budget. Additionally, maintaining track of spending and utilizing responsible playing instruments can improve enjoyment and delay gaming periods with out monetary strain.</text:p>
      <text:p text:style-name="Text_20_body">Mobile Gaming: Video Poker On-the-Go 
The evolution of expertise has led to the rise of cellular gaming, allowing players to enjoy video poker online from their smartphones or tablets. Mobile compatibility offers larger flexibility, enabling players to interact in their favorite games wherever they are. Most respected casinos have optimized their platforms for cellular units, guaranteeing clean gameplay and easy navigation.</text:p>
      <text:p text:style-name="Text_20_body">Most traditional slots operate on a simple payline system, that means players win by touchdown matching symbols across the designated line. It's important to familiarize oneself with the specific paytable for each recreation to understand the worth of every image. Betting strategies can even improve the experience, with many gamers opting to begin with smaller bets earlier than rising their stakes as they become more comfy with the game.</text:p>
      <text:p text:style-name="Text_20_body">Popular Games in Live Dealer Casinos 
The number of video games out there in live dealer casinos reflects the choices of traditional casinos but with added on-line comfort. Games like live blackjack, live roulette, and live baccarat are favorites amongst players, every providing unique rules and strategies. Live blackjack, for instance, allows gamers to strategize against the dealer while having fun with a socially interactive surroundings.</text:p>
      <text:p text:style-name="Text_20_body">Live dealer casinos are safe as lengthy as they're licensed and  <text:a xlink:type="simple" xlink:href="https://fashionclothesweb.com/2024/11/11/%ec%98%a8%eb%9d%bc%ec%9d%b8-%ec%b9%b4%ec%a7%80%eb%85%b8%ec%82%ac%ec%9d%b4%ed%8a%b8-%ec%9e%ac%eb%af%b8%ec%99%80-%ec%a0%84%eb%9e%b5%ec%9d%98-%ec%83%88%eb%a1%9c%ec%9a%b4-%ec%8b%9c%eb%8c%80/" text:style-name="Internet_20_link" text:visited-style-name="Visited_20_Internet_20_Link">카지노친구</text:a> controlled by respected authorities. Players should all the time verify the on line casino's licensing and search for security measures like SSL encryption to guard personal and financial data.</text:p>
      <text:p text:style-name="Text_20_body">Another effective strategy includes utilizing probability and odds to inform decision-making. By calculating the likelihood of drawing sure palms, players can improve their chances of growing profitable combinations. Moreover,  <text:a xlink:type="simple" xlink:href="https://gcjdsb.online/2024/11/11/%ec%98%a8%eb%9d%bc%ec%9d%b8-%ec%b9%b4%ec%a7%80%eb%85%b8%ec%82%ac%ec%9d%b4%ed%8a%b8-%ec%9e%ac%eb%af%b8%ec%99%80-%ea%b8%b0%ed%9a%8c%ea%b0%80-%ea%b3%b5%ec%a1%b4%ed%95%98%eb%8a%94-%ea%b3%b5%ea%b0%84/" text:style-name="Internet_20_link" text:visited-style-name="Visited_20_Internet_20_Link">Check Here</text:a> studying optimal plays via sources, similar to charts and guides, may help decrease losses and maximize successful alternatives.</text:p>
      <text:p text:style-name="Text_20_body">Mobile apps dedicated to video poker often come with the same features as desktop variations, allowing for a seamless transition between platforms. Additionally, many mobile casinos supply unique bonuses for gamers who use their apps, additional enhancing the gaming experience.</text:p>
      <text:p text:style-name="Text_20_body">Moreover, many classic slots incorporate distinctive variations, similar to progressive jackpots or particular wild symbols, giving gamers added opportunities for successful. However, the essence of traditional slots stays grounded in their traditional imagery and easy gameplay.</text:p>
      <text:p text:style-name="Text_20_body">Choosing the Right Casino 
When choosing a low minimum deposit casino, players should think about a quantity of important factors. First and foremost, it is essential to verify the location's licensing and regulatory compliance. Reputable casinos will display appropriate licenses and adhere to established business requirements to ensure player security and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veiling_live_deale_casinos</dc:title>
  </office:meta>
</office:document-meta>
</file>