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veiling_online_slot_jackpots"/>The <text:span text:style-name="Strong_20_Emphasis">UK Gambling Commission</text:span> oversees online gambling in Britain, ensuring operators adjust to regulations to guard gamers. The authority requires licenses for operators and imposes stringent standards regarding data safety, advertising practices, and accountable gambling measures. Meanwhile, in the U.S., the <text:span text:style-name="Strong_20_Emphasis">Professional and Amateur Sports Protection Act of 1992</text:span> initially prohibited sports betting, however subsequent rulings such as the 2018 Supreme Court decision allowed states to regulate sports activities gambling independently.</text:p>
      <text:p text:style-name="Text_20_body">Furthermore, international cooperation among regulatory our bodies will doubtless improve, helping to standardize practices and improve the <text:span text:style-name="Strong_20_Emphasis">integrity</text:span> of online gambling. As nations share finest practices, they can develop coherent strategies to handle common challenges like money laundering and gambling dependancy.</text:p>
      <text:p text:style-name="Text_20_body">The probabilities of winning a web-based slot jackpot vary significantly based on the precise recreation and its design. Progressive jackpots tend to offer decrease odds because of their larger payouts, whereas non-progressive jackpots might have slightly better successful probabilities. However, each spin is random, and previous outcomes don't affect future outcomes, highlighting the element of likelihood inherent in slot gaming.</text:p>
      <text:p text:style-name="Text_20_body">Player rights also embody entry to assist and sources for responsible gambling. Many jurisdictions require operators to actively promote <text:span text:style-name="Strong_20_Emphasis">gambling dependancy resources</text:span> and offer methods for self-assessment. This proactive strategy can considerably contribute to lowering the incidence of gambling-related harm.</text:p>
      <text:p text:style-name="Text_20_body">Another false impression is said to the equity of reside video games. Unlike random number generators (RNGs) utilized in conventional on-line casinos, reside casinos make use of physical gear and actual dealers, assuring gamers of fairness and transparency in outcomes. Players can observe card decks, dice rolls, and spinning wheels, reinforcing belief within the gaming course of.</text:p>
      <text:p text:style-name="Text_20_body">Moreover, shopper safety laws guide »online gambling operators» to implement stringent knowledge safety measures. The <text:span text:style-name="Strong_20_Emphasis">General Data Protection Regulation (GDPR)</text:span> in the European Union units excessive standards for handling private information, ensuring players’ information remains confidential and secure.</text:p>
      <text:p text:style-name="Text_20_body">The technology behind stay casinos is fascinating. High-definition video streams make certain that players have a transparent view of the sport in progress. Additionally, there are a quantity of digicam angles that seize every action, from card dealing to wheel spinning, providing complete coverage that enhances the authenticity of the experience.</text:p>
      <text:p text:style-name="Text_20_body">When selecting a baccarat site, think about elements such as the site’s licensing and status, the variety of video games provided, out there bonuses, payment strategies, and buyer assist. Ensuring that the platform makes use of secure know-how for transactions and has good participant critiques can greatly improve your gaming expertise.</text:p>
      <text:p text:style-name="Text_20_body">Online gambling laws are advanced and diversified, significantly impacting how digital gaming operates across different jurisdictions. Governments worldwide attempt to control this booming industry, addressing issues of legality, taxation, security, and player safety. With fixed technological advancements and evolving societal norms, the legal panorama continues to shift, requiring stakeholders to stay knowledgeable and  <text:a xlink:type="simple" xlink:href="https://nemesisgames.net/2024/12/09/%EC%B5%9C%EA%B3%A0%EC%9D%98-%EC%8A%AC%EB%A1%AF%EC%82%AC%EC%9D%B4%ED%8A%B8-%EB%A6%AC%EC%8A%A4%ED%8A%B8-%EC%9D%B8%EA%B8%B0-%EC%9E%88%EB%8A%94-%EC%8A%AC%EB%A1%AF%EC%82%AC%EC%9D%B4%ED%8A%B8-%EB%AA%A9/" text:style-name="Internet_20_link" text:visited-style-name="Visited_20_Internet_20_Link">https://nemesisgames.net/2024/12/09/최고의-슬롯사이트-리스트-인기-있는-슬롯사이트-목</text:a> compliant. This article will navigate by way of the intricacies of on-line playing regulations, their implications for operators and gamers, and up to date trends shaping the method forward for this sector.</text:p>
      <text:p text:style-name="Text_20_body">Many online playing operators now settle for cryptocurrencies, offering players another fee method. However, the authorized standing varies by jurisdiction, and operators must adjust to regulations relating to AML practices and consumer protection. Enthusiasts should all the time examine native legal guidelines before collaborating in on-line gambling with cryptocurrencies.</text:p>
      <text:p text:style-name="Text_20_body">Artificial Intelligence (AI) can additionally be changing into more and more built-in into regulatory frameworks, allowing authorities to watch and analyze player behaviors for signs of gambling addiction. Such instruments enable real-time intervention, enhancing the effectiveness of <text:span text:style-name="Strong_20_Emphasis">regulatory bodies'</text:span> efforts to protect susceptible populations.</text:p>
      <text:p text:style-name="Text_20_body">Yes, live on line casino games are thought-about truthful as they make the most of real-life equipment and sellers. Players can witness the sport process in real-time, enhancing transparency. Reputable live casinos also employ industry-standard security measures to protect player info, ensuring a secure surroundings.</text:p>
      <text:p text:style-name="Text_20_body">Another facet to consider is the standard of software program providers. Reputable casinos partner with well-known software builders whose video games are tested for equity and supply thrilling graphics and options. Engaging with games from leading <text:a xlink:type="simple" xlink:href="https://emails.run/%EC%8A%AC%EB%A1%AF%EC%82%AC%EC%9D%B4%ED%8A%B8-%EB%AC%B4%EB%A3%8C-%EC%B2%B4%ED%97%98%ED%8C%90-%EA%B2%BD%ED%97%98%EC%9D%98-%EC%8B%9C%EC%9E%91%EC%A0%90/" text:style-name="Internet_20_link" text:visited-style-name="Visited_20_Internet_20_Link">website</text:a> suppliers usually enhances the participant expertise, offering entertainment value alongside the jackpot attr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veiling_online_slot_jackpots</dc:title>
  </office:meta>
</office:document-meta>
</file>