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veiling_the_wo_ld_of_spo_ts_toto"/>Yes, Sports Toto is regulated by authority and adheres to strict laws that govern betting practices, guaranteeing a safe setting for customers. Additionally, platforms emphasize responsible gaming habits, offering customers with instruments to manage their betting. Always make sure that you use reputable websites for finest results.</text:p>
      <text:p text:style-name="Text_20_body">In addition to knowing the place the location is licensed, understanding the rules governing that space is equally important. Different jurisdictions have varying rules, and people with sturdy rules typically provide enhanced participant protections,  <text:a xlink:type="simple" xlink:href="https://autoplay.site/@dorieordell762?page=about" text:style-name="Internet_20_link" text:visited-style-name="Visited_20_Internet_20_Link">베픽</text:a> corresponding to accountable gambling policies and dispute decision mechanisms.</text:p>
      <text:p text:style-name="Text_20_body">Trustworthy platforms may have transparent operations, exhibiting clear phrases and situations, betting procedures, and customer assist options. By prioritizing toto verification, bettors can significantly cut back the risk associated with online playing.</text:p>
      <text:p text:style-name="Text_20_body">Another widespread error is neglecting to examine for profitable numbers promptly. Many winners have lost out on their prizes just because they didn't verify their tickets soon after the draw. Setting reminders for draw days or enabling notifications from lottery apps can help mitigate this threat.</text:p>
      <text:p text:style-name="Text_20_body">Furthermore, read reviews particularly mentioning customer support interactions. Positive feedback on this area typically indicates that the platform prioritizes consumer experience and satisfaction, while unfavorable evaluations could recommend underlying points.</text:p>
      <text:p text:style-name="Text_20_body">BePick: Your Source for Verified Sports Odds 
BePick stands out as a premier website devoted to verified sports odds. It serves as an essential resource for bettors in search of correct information relating to odds and reviews. BePick offers in-depth evaluation, skilled critiques, and present updates to help users in making informed betting choices. The platform hosts a user-friendly interface that allows bettors to match odds throughout various sportsbooks simply, providing a comprehensive overview of the betting panorama.</text:p>
      <text:p text:style-name="Text_20_body">Furthermore, contemplate engaging with community-driven platforms where customers share their experiences and findings. Many forums or playing communities offer comprehensive resources that may expedite your verification efforts and keep you informed of the latest trends in online betting safety.</text:p>
      <text:p text:style-name="Text_20_body">The Powerball lottery is a well-liked recreation in the United States that draws players with its sizable jackpots and enjoyable gameplay. Understanding the mechanics of the sport is important for any player trying to boost their chances of success. Players choose five white balls from a set of 69 and one red Powerball from a set of 26. It’s crucial to know the chances of profitable, which stand at 1 in 292.2 million for the jackpot, to set sensible expectations.</text:p>
      <text:p text:style-name="Text_20_body">The game operates through periodic drawings, normally held two times a week. Keeping track of these dates is necessary for well timed ticket purchases. Moreover, understanding the distinction between winning categories—there are 9 in whole,  <text:a xlink:type="simple" xlink:href="https://tv.lhit.ro/@mdmsteve873357?page=about" text:style-name="Internet_20_link" text:visited-style-name="Visited_20_Internet_20_Link">get more info</text:a> ranging from matching simply the Powerball to matching all 5 white balls—can help gamers strategize their number choices.</text:p>
      <text:p text:style-name="Text_20_body">Another strategy includes deciding on a combine of odd and even numbers, in addition to a range of high and low numbers. This can sometimes help players avoid frequent mixtures that could lead to splitting a jackpot. Ultimately, developing a consistent strategy tailored to your personal preferences can foster a extra participating experience.</text:p>
      <text:p text:style-name="Text_20_body">Recognizing Red Flags 
Being in a place to recognize purple flags is significant within the toto verification process. Common indicators of a potentially unreliable betting web site include poorly designed web sites, lack of important information, and unresponsive customer support. If a site takes too long to load or has broken links, consider these indicators as potential warnings. A professional and well-maintained site is often an excellent sign of a reliable operation.</text:p>
      <text:p text:style-name="Text_20_body">Understanding implied likelihood can also be fundamental when interpreting odds. Implied probability allows bettors to gauge how doubtless an outcome is to occur based on the percentages supplied. By comparing this likelihood with their own analysis, bettors can determine if there is worth in a selected wager. The secret is to establish alternatives the place the percentages supplied by a sportsbook do not precisely replicate the true probability of an occasion occurring.</text:p>
      <text:p text:style-name="Text_20_body">Moreover, attending forum-organized events, be it digital or bodily, is one other approach to strengthen group ties. Participation demonstrates dedication and can result in long-lasting relationships with fellow members, providing a richer betting expertise overall.</text:p>
      <text:p text:style-name="Text_20_body">In the world of sports activities betting, boards play an important role in connecting fanatics, providing insights, and sharing strategies. Whether you are a novice attempting to know the basics or a seasoned veteran in search of superior ideas, these platforms offer useful assets. Among various choices, BePick stands out by offering complete data and reviews tailor-made for sports activities betting lovers, making it a go-to vacation spot for anyone fascinated in the betting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veiling_the_wo_ld_of_spo_ts_toto</dc:title>
  </office:meta>
</office:document-meta>
</file>