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veiling_vip_casino_p_og_ams"/>Furthermore, the social side of poker hasn't diminished. Many online platforms have incorporated chat features and live video options, permitting players to work together and construct camaraderie, paralleling the environment of a brick-and-mortar casino.</text:p>
      <text:p text:style-name="Text_20_body">These casinos differ significantly from commonplace gaming institutions, offering unique entry to non-public rooms and tables. High rollers are often treated with utmost care, receiving personalised providers that embody dedicated hosts, luxury lodging, and customised gaming experiences. The ambiance is tailored to make sure comfort and confidentiality, making it an interesting choice for many who seek privateness and luxurious.</text:p>
      <text:p text:style-name="Text_20_body">After completing the registration, players should search for the specific promotional section of the positioning the place no deposit bonuses are marketed. In some circumstances, gamers would possibly need to enter a promo code throughout registration or in their account settings to activate the bonus.</text:p>
      <text:p text:style-name="Text_20_body">Such promotions can significantly improve a player’s bankroll, permitting them to discover more games or improve their betting limits. Additionally, VIPs may also profit from cashback offers that current substantial monetary rebates on their losses, further solidifying their loyalty rewards.</text:p>
      <text:p text:style-name="Text_20_body">For occasion, many casinos provide elegant suites equipped with state-of-the-art technology and breathtaking views. High curler friends can take pleasure in non-public gaming rooms, where they will gamble with out interruptions. Additionally, gastronomic experiences await high rollers, with eating places providing gourmet eating choices, curated by world-renowned chefs.</text:p>
      <text:p text:style-name="Text_20_body">Players may need to gauge the supply of buyer assist. Casinos that provide 24/7 support are usually more reliable, especially for gamers who might engage in gaming at numerous hours. A review that discusses the performance of customer service channels may help new gamers really feel <text:a xlink:type="simple" xlink:href="https://kmsngs.com/%ec%98%a8%eb%9d%bc%ec%9d%b8-%ec%b9%b4%ec%a7%80%eb%85%b8%ec%82%ac%ec%9d%b4%ed%8a%b8%ec%9d%98-%eb%aa%a8%eb%93%a0-%ea%b2%83-%ed%86%a0%ed%86%a0%ec%82%ac%ec%9d%b4%ed%8a%b8%ec%99%80-%ec%8a%ac%eb%a1%af/" text:style-name="Internet_20_link" text:visited-style-name="Visited_20_Internet_20_Link">read more</text:a> secure when choosing a platform.</text:p>
      <text:p text:style-name="Text_20_body">Additionally, ongoing promotions and tournaments can add excitement and worth for returning gamers. Many on-line casinos present common presents that maintain players engaged and incentivized to proceed taking half in. A thorough evaluate will talk about not solely the initial bonuses but in addition the longevity and number of rewards out there throughout the participant's engagement with the on line casino.</text:p>
      <text:p text:style-name="Text_20_body">Unique Promotions for VIPs 
Beyond regular bonuses, VIPs incessantly receive specifically tailored promotions that cater specifically to their gaming preferences. This could include exclusive deposit bonuses, greater cashback percentages, or the chance to participate in limited-time promotions designed for elite gamers.</text:p>
      <text:p text:style-name="Text_20_body">Different on-line poker websites impose various wagering necessities, so it’s important to compare provides and select one that aligns with your play style. Additionally, it is price noting that only particular games may contribute towards meeting these necessities.</text:p>
      <text:p text:style-name="Text_20_body">For instance, a player in a platinum tier may obtain personalised holiday packages, luxurious items, or premium customer support, whereas a diamond member might rating one-on-one gaming periods <text:a xlink:type="simple" xlink:href="https://ferndalesurvey.com/%ec%b9%b4%ec%a7%80%eb%85%b8%ec%82%ac%ec%9d%b4%ed%8a%b8-%ed%98%84%eb%8c%80-%eb%8f%84%eb%b0%95%ec%9d%98-%ec%84%b8%ea%b3%84%ec%99%80-%ea%b7%b8-%ed%99%9c%ec%9a%a9-%eb%b0%a9%eb%b2%95/" text:style-name="Internet_20_link" text:visited-style-name="Visited_20_Internet_20_Link">Here</text:a> with professional gamers. Understanding these tiers, together with what it takes to move up, might help players leverage their standing for optimum benefit.</text:p>
      <text:p text:style-name="Text_20_body">General phrases for no deposit poker bonuses usually embrace wagering requirements, eligible video games, and expiration dates. Players often want to fulfill the wagering necessities set by the poker room before they can withdraw any associated winnings. Additionally, certain games might contribute differently to these necessities, and players should pay shut consideration to the precise terms supplied by the poker site.</text:p>
      <text:p text:style-name="Text_20_body">Also, think about the provision of stay dealer choices. Live baccarat offers the immersive expertise of a bodily on line casino, creating a more partaking atmosphere when vying against pals. Ensure that the platform you select has good buyer assist in case points come up during gameplay, enhancing your total expertise.</text:p>
      <text:p text:style-name="Text_20_body">What to Look for in Online Casino Reviews 
When studying on-line casino critiques, a quantity of key factors warrant consideration. Firstly, consider the authenticity of the evaluation itself. Reliable critiques will typically come from credible sources with extensive information in the business. Look for those who supply well-rounded evaluations quite than biased opinions. In many instances, user-generated content can present useful insights into the participant experience, permitting new gamers to gauge what they will expect.</text:p>
      <text:p text:style-name="Text_20_body">What are VIP Casino Programs? 
VIP on line casino applications are specialised loyalty schemes designed to reward high-stakes gamblers. These packages usually provide quite a lot of incentives geared toward sustaining and enhancing customer loyalty. Members typically achieve entry to advantages such as dedicated account managers, unique bonuses, and invitations to special events that different players could not have. As gamers wager more, they accumulate points that can be redeemed for numerous pe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veiling_vip_casino_p_og_ams</dc:title>
  </office:meta>
</office:document-meta>
</file>