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p_casino_p_og_ams_explained"/>Additionally, consciousness of habit indicators is essential. If you or someone you know struggles with playing, looking for assist from professional sources should be the precedence. Responsible gaming practices make sure that the enjoyable a part of slot gaming remains the focus without falling into potential issues related to playing.</text:p>
      <text:p text:style-name="Text_20_body">The Mechanics Behind Jackpots 
How on-line slot jackpots work is predicated on random number generator (RNG) expertise. This know-how ensures that every spin is independent and random, making it tough to foretell when a jackpot may hit. Each slot game has its own set of algorithms that decide the outcomes, making certain fairness and unpredictability.</text:p>
      <text:p text:style-name="Text_20_body">Casino bonuses are essential tools for gamers trying to maximize their gaming experiences. These bonuses can significantly boost your bankroll, opening doors to new video games and more possibilities to win. Whether you are an professional gambler or an off-the-cuff participant, understanding the most effective casino bonuses can enhance your total gaming expertise. From no deposit offers to welcome bonuses and free spins, every type of bonus serves a singular purpose. This information will delve into various types of bonuses, tips on how to declare them, and tricks to take benefit of your gambling expertise.</text:p>
      <text:p text:style-name="Text_20_body">Responsible Gaming Practices 
While engaging with slot games may be thrilling, it’s important to approach gaming with responsibility. Understanding the risks associated with gambling and recognizing when to take breaks can help keep a optimistic expertise. Many casinos provide assets and instruments to assist gamers in establishing limits on their playtime and spending.</text:p>
      <text:p text:style-name="Text_20_body">Understanding Online Slot Jackpots 
Online slot jackpots are massive sums of money that can be received when taking half in slot machines, either in bodily casinos or on on-line platforms. These jackpots typically accumulate over time, creating bigger prizes that attract gamers. They may be triggered randomly or via particular game options, adding a component of pleasure to the gaming experience. To grasp the concept of on-line slot jackpots fully, it’s essential to contemplate the varied varieties obtainable.</text:p>
      <text:p text:style-name="Text_20_body">Among these jackpots, we now have mounted jackpots, which supply a set amount of cash that players can win, whatever the number of gamers. Then there are progressive jackpots, which improve every time a recreation is played without a winner. This implies that as extra folks take part, the jackpot grows, often reaching staggering amounts. Understanding the variations between these two main types might help players make informed choices about which games to play and when.</text:p>
      <text:p text:style-name="Text_20_body">Free spins are another exhilarating function. They enable players to spin the reels for freed from charge while nonetheless pocketing potential winnings. These spins can often be retriggered through the bonus spherical, offering further probabilities to win massive. Furthermore, progressive jackpots,  <text:a xlink:type="simple" xlink:href="https://www.flashnewsgroups.com/%EC%9A%B0%EB%A6%AC%EC%B9%B4%EC%A7%80%EB%85%B8-%EC%B6%9C%EA%B8%88-%EB%B9%A0%EB%A5%B8-%EA%B3%B3-%EC%95%88%EC%A0%84%ED%95%98%EA%B3%A0-%ED%9A%A8%EC%9C%A8%EC%A0%81%EC%9D%B8-%EC%B9%B4%EC%A7%80%EB%85%B8/" text:style-name="Internet_20_link" text:visited-style-name="Visited_20_Internet_20_Link">온라인바카라</text:a> which increase the prize pool with each bet positioned, can lead to life-changing wins for lucky gamers.</text:p>
      <text:p text:style-name="Text_20_body">To qualify for a progressive jackpot, gamers typically need to position the maximum wager, as specified by the game guidelines. However, some machines may enable participation with lower bets, though the jackpot quantity can be much less. Always verify the precise recreation's information for necessities.</text:p>
      <text:p text:style-name="Text_20_body">Yes, VIP applications are sometimes price it for loyal gamers. They supply substantial perks and rewards that may considerably enhance the gaming experience. However, it is essential to engage responsibly and understand the terms associated with VIP status to enjoy it absolutely.</text:p>
      <text:p text:style-name="Text_20_body">How to Claim and Use Casino Bonuses 
Claiming a casino bonus is often a straightforward process, nevertheless it requires attentiveness to particular phrases and circumstances. When you first register at the on line casino, you may be prompted to opt-in for the welcome bonus. For no deposit bonuses, you often have to enter a bonus code or just create an account.</text:p>
      <text:p text:style-name="Text_20_body">Explore the thrilling world of Big Win Slots where excitement and rewards converge. These revolutionary slot video games have revolutionized the playing panorama by offering players possibilities to win large payouts. With vibrant graphics, immersive soundtracks, and attractive themes, Big Win Slots present leisure whereas delivering the potential for big rewards. Whether you’re a seasoned gambler or a curious newcomer, understanding these video games can improve your taking part in expertise and enhance your chances of scoring vital wins in a fun and fascinating setting.</text:p>
      <text:p text:style-name="Text_20_body">Exploring Future Trends in Online Jackpots 
The landscape of online slot jackpots is constantly evolving, influenced by know-how and player demands. Future developments might even see the emergence of extra immersive gaming experiences, incorporating virtual actuality and augmented reality parts that heighten engagement. These innovations may lead to even larger jackpots,  <text:a xlink:type="simple" xlink:href="https://icatwarrior.com/%EC%9A%B0%EB%A6%AC%EC%B9%B4%EC%A7%80%EB%85%B8-%ED%9A%8C%EC%9B%90-%EB%93%B1%EA%B8%89-%ED%98%9C%ED%83%9D-%EB%8B%B9%EC%8B%A0%EC%97%90%EA%B2%8C-%EC%A3%BC%EC%96%B4%EC%A7%80%EB%8A%94-%ED%8A%B9%EB%B3%84/" text:style-name="Internet_20_link" text:visited-style-name="Visited_20_Internet_20_Link">icatwarrior.com</text:a> providing players with unprecedented ranges of pleas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vip_casino_p_og_ams_explained</dc:title>
  </office:meta>
</office:document-meta>
</file>