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p_expe_ience"/>VIP Experience</text:p>
      <text:p text:style-name="Text_20_body">What do VIP tickets include?</text:p>
      <text:p text:style-name="Text_20_body">VIP tickets usually embody a variety of unique benefits designed to enhance the overall expertise for attendees. Some frequent features of VIP tickets are:
(Image: <text:a xlink:type="simple" xlink:href="https://s13emagst.akamaized.net/products/62536/62535217/images/res_84cc6980c6f9e136f7491b66e766acd8.jpg?width\u003d300\u0026height\u003d300\u0026hash\u003d8AEBDBB8B9F2EB0994BBCB9659164493" text:style-name="Internet_20_link" text:visited-style-name="Visited_20_Internet_20_Link">https://s13emagst.akamaized.net/products/62536/62535217/images/res_84cc6980c6f9e136f7491b66e766acd8.jpg?width\u003d300\u0026height\u003d300\u0026hash\u003d8AEBDBB8B9F2EB0994BBCB9659164493</text:a>)</text:p>
      <text:p text:style-name="Text_20_body">Priority Access: Early entry to the venue, allowing friends to keep away from long strains and safe prime spots.
Exclusive Seating: Access to reserved seating areas that provide higher views of the occasion.
Meet and Greet Opportunities: Chance to meet performers, speakers, or particular visitors before or after the event.
Complimentary Refreshments: Access to free meals and drinks, typically including cocktails or premium choices.
Merchandise: Exclusive VIP merchandise or souvenirs that common ticket holders can not purchase.
Dedicated VIP Areas: Access to non-public lounges or areas with further facilities.
Swag Bags: Goodie bags crammed with promotional objects, reductions, or samples.</text:p>
      <text:p text:style-name="Text_20_body">Overall, VIP tickets present an elevated expertise that caters to these in search of a extra luxurious or intimate engagement with the occasion.</text:p>
      <text:p text:style-name="Text_20_body">How lengthy is the VIP expertise at Universal Hollywood?</text:p>
      <text:p text:style-name="Text_20_body">The VIP Experience at Universal Studios Hollywood typically lasts about six to eight hours. This immersive expertise includes a guided tour of the park, permitting visitors to take pleasure in popular points of interest and behind-the-scenes access.
(Image: <text:a xlink:type="simple" xlink:href="https://lookaside.instagram.com/seo/google_widget/crawler/?media_id\u003d3501643923917770308" text:style-name="Internet_20_link" text:visited-style-name="Visited_20_Internet_20_Link">https://lookaside.instagram.com/seo/google_widget/crawler/?media_id\u003d3501643923917770308</text:a>)</text:p>
      <text:p text:style-name="Text_20_body">Here’s a breakdown of what you possibly can count on during the VIP Experience:</text:p>
      <text:p text:style-name="Text_20_body">Check-In: Arrive and check in to start your day.
Guided Tour: A knowledgeable information will lead you through the park.
Attractions: Skip the common lines for rides and attractions.
Lunch: Enjoy a complimentary lunch at a reserved location.
Exclusive Access: Get behind-the-scenes insights and access to pick areas.</text:p>
      <text:p text:style-name="Text_20_body">Keep in thoughts that the duration may vary depending on group dimension, pace, and particular actions in your tour.</text:p>
      <text:p text:style-name="Text_20_body">What is Disney VIP experience?</text:p>
      <text:p text:style-name="Text_20_body">The Disney VIP Experience provides guests a premium method to benefit from the parks with enhanced providers and privileges. This exclusive expertise is designed for those looking for a extra personalised and  알밤 - <text:a xlink:type="simple" xlink:href="https://www.openlearning.com/u/hennebergfallesen-sp5us2/blog/HttpsOutcalls" text:style-name="Internet_20_link" text:visited-style-name="Visited_20_Internet_20_Link">https://www.openlearning.com/</text:a>, luxurious go to.</text:p>
      <text:p text:style-name="Text_20_body">Personalized Itineraries: Guests obtain tailored plans to make essentially the most of their day, specializing in their pursuits and preferences.
Dedicated Guides: Each group is accompanied by a educated tour information who offers insights and help throughout the go to.
Priority Access: VIP expertise holders take pleasure in expedited entry to points of interest, minimizing wait times.
Exclusive Viewing Areas: Guests can access particular spots for exhibits and parades for a better vantage level.</text:p>
      <text:p text:style-name="Text_20_body">Overall, the Disney VIP Experience goals to raise the theme park visit right into a seamless and enjoyable journey, permitting visitors to make essentially the most of their time at Dis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p_expe_ience</dc:title>
  </office:meta>
</office:document-meta>
</file>