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p_lounge"/>VIP Lounge</text:p>
      <text:p text:style-name="Text_20_body">The VIP Lounge is a premium house designed for friends looking for an unique experience. It presents a spread of facilities that cater to comfort and luxurious.</text:p>
      <text:p text:style-name="Text_20_body">Features of the VIP Lounge</text:p>
      <text:p text:style-name="Text_20_body">Guests within the VIP Lounge can get pleasure from:
(Image: <text:a xlink:type="simple" xlink:href="https://media.istockphoto.com/id/1004695188/de/foto/gruppe-von-multikulturellen-geschA4ftsleute-mit-gesprA4ch-wA4hrend-der-kaffeepause-im-bBCro.jpg?b=1&amp;s=170x170&amp;k=20&amp;c=uat9X-tRo-UGxZAaiR8cRwulTspOk_7P0brd9D2rlZ4=" text:style-name="Internet_20_link" text:visited-style-name="Visited_20_Internet_20_Link">https://media.istockphoto.com/id/1004695188/de/foto/gruppe-von-multikulturellen-geschA4ftsleute-mit-gesprA4ch-wA4hrend-der-kaffeepause-im-bBCro.jpg?b=1&amp;s=170x170&amp;k=20&amp;c=uat9X-tRo-UGxZAaiR8cRwulTspOk_7P0brd9D2rlZ4=</text:a>)</text:p>
      <text:p text:style-name="Text_20_body">Personalized Service: Attentive staff prepared to meet all of your needs.
Luxurious Seating: Comfortable lounges and seating areas provide a relaxing environment.
Exclusive Refreshments: Complimentary drinks and gourmet snacks are sometimes obtainable.
Quiet Atmosphere: A serene area away from the hustle and bustle of regular areas.</text:p>
      <text:p text:style-name="Text_20_body">Access to the VIP Lounge usually requires a particular membership, ticket improve, or an invite, making it a desirable option for those seeking to enhance their expertise.</text:p>
      <text:p text:style-name="Text_20_body">Why Choose the VIP Lounge?</text:p>
      <text:p text:style-name="Text_20_body">By selecting the VIP Lounge, visitors can:</text:p>
      <text:p text:style-name="Text_20_body">Avoid Crowds: Enjoy a more tranquil atmosphere free from massive groups.
Priority Service: Skip the queue and receive immediate attention from employees.
Enhanced Comfort: Relax in a trendy surroundings designed for leisure.</text:p>
      <text:p text:style-name="Text_20_body">For anyone trying to elevate their experience whether or not at an occasion, airport, or membership, the VIP Lounge is a superb selection.</text:p>
      <text:p text:style-name="Text_20_body">The VIP Lounge offers an unique experience for friends seeking comfort and privacy. Here are some key features:</text:p>
      <text:p text:style-name="Text_20_body">Luxurious Seating: Comfortable sofas and armchairs present a relaxing environment.
Personalized Service: Attentive workers can be found to cater to your needs.
Gourmet Refreshments: A choice of premium drinks and snacks is offered.
Private Spaces: Designated areas for conferences or quiet time.</text:p>
      <text:p text:style-name="Text_20_body">Benefits of the VIP Lounge</text:p>
      <text:p text:style-name="Text_20_body">Enhanced Privacy: Enjoy a crowd-free environment.
Networking Opportunities:  <text:a xlink:type="simple" xlink:href="http://n-est.ru/bitrix/redirect.php?goto=http://inumoaruke.jp/newpage20060412.shtml" text:style-name="Internet_20_link" text:visited-style-name="Visited_20_Internet_20_Link">오피사이트</text:a> Connect with other VIP friends.
Exclusive Access: Special occasions and promotions can be found only to VIP members.</text:p>
      <text:p text:style-name="Text_20_body">Experience the distinction within the VIP Lounge, where each detail is designed on your pleasure.</text:p>
      <text:p text:style-name="Text_20_body">The VIP Lounge presents an unique and opulent experience for its visitors. It is designed to supply a serene ambiance the place guests can chill out and unwind away from the bustling crowd.
(Image: <text:a xlink:type="simple" xlink:href="https://media.istockphoto.com/id/1468464858/de/foto/zwei-firmenangestellte-ruhen-sich-wA4hrend-einer-kaffeepause-im-bBCro-aus-sie-sitzen-auf-einer.jpg?b=1&amp;s=170x170&amp;k=20&amp;c=dxOIFDYUB0Uwn_xgqGMWV0w2_nQD6EJYieXtNuzRTkE=" text:style-name="Internet_20_link" text:visited-style-name="Visited_20_Internet_20_Link">https://media.istockphoto.com/id/1468464858/de/foto/zwei-firmenangestellte-ruhen-sich-wA4hrend-einer-kaffeepause-im-bBCro-aus-sie-sitzen-auf-einer.jpg?b=1&amp;s=170x170&amp;k=20&amp;c=dxOIFDYUB0Uwn_xgqGMWV0w2_nQD6EJYieXtNuzRTkE=</text:a>)</text:p>
      <text:p text:style-name="Text_20_body">Inside the VIP Lounge, friends can enjoy premium seating, complimentary refreshments, and personalised service. The ambiance is carefully curated with soft lighting and tasteful decor, guaranteeing a comfortable space for socializing or simply taking a break.</text:p>
      <text:p text:style-name="Text_20_body">Access to the VIP Lounge may require particular membership or an upgrade, making it a desirable location for those looking for an enhanced experience. With exclusive amenities and a focus on high quality, the VIP Lounge represents a perfect getaway within a busy set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p_lounge</dc:title>
  </office:meta>
</office:document-meta>
</file>