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ip_se_vice"/>VIP Service</text:p>
      <text:p text:style-name="Text_20_body">VIP Service is designed to provide an elevated expertise for people in search of exclusivity and customized attention. It encompasses quite a lot of choices tailored to satisfy the needs of high-profile clients.</text:p>
      <text:p text:style-name="Text_20_body">Personalized Assistance: Clients receive devoted help from skilled professionals who understand their specific wants.
Priority Access: VIP services often embody skip-the-line privileges, making certain instant entry to occasions or companies.
Exquisite Amenities: Luxury lodging and distinctive experiences are curated, offering a better level of comfort and pleasure.</text:p>
      <text:p text:style-name="Text_20_body">Concierge Services: From booking journey to creating restaurant reservations, a concierge is available to cater to every request.
Exclusive Events: VIP clients can typically attend personal features that are not out there to most of the people.
Tailored Experiences: Services are customized primarily based on consumer preferences, guaranteeing a memorable experience.</text:p>
      <text:p text:style-name="Text_20_body">In conclusion, VIP Service is all about offering a tailored expertise that exceeds standard choices, making certain purchasers really feel valued and catered to throughout their interactions.</text:p>
      <text:p text:style-name="Text_20_body">The VIP Service is designed to supply an exceptional experience tailored to the needs and preferences of our valued purchasers. Here are some key features of the service:</text:p>
      <text:p text:style-name="Text_20_body">Personalized Attention: Every shopper is assigned a devoted consultant who caters to their specific requests.
Exclusive Access: Enjoy priority access to events, reservations, and particular promotions.
Custom Services: Tailor your experience with bespoke choices, from journey arrangements to personal occasions.</text:p>
      <text:p text:style-name="Text_20_body">Benefits of VIP Service</text:p>
      <text:p text:style-name="Text_20_body">Enhanced Comfort: Experience a stress-free and comfy setting.
Time-Saving: Let us deal with arrangements to keep away from wasting your valuable time.
Special Treats: Enjoy complimentary facilities and perks unique to VIP members.</text:p>
      <text:p text:style-name="Text_20_body">In summary, our VIP Service is crafted to offer you an expensive and seamless expertise, guaranteeing that each second with us is unforgettable.</text:p>
      <text:p text:style-name="Text_20_body">VIP service is designed to offer an exclusive and personalised experience for patrons who search the next degree of consideration and luxury. It encompasses a variety of offerings across various industries, including hospitality, travel, entertainment, and more.
(Image: <text:a xlink:type="simple" xlink:href="https://p0.pikist.com/photos/442/158/living-room-sofa-living-room-living-room-interior-home-interior-house-furniture-thumbnail.jpg" text:style-name="Internet_20_link" text:visited-style-name="Visited_20_Internet_20_Link">https://p0.pikist.com/photos/442/158/living-room-sofa-living-room-living-room-interior-home-interior-house-furniture-thumbnail.jpg</text:a>)</text:p>
      <text:p text:style-name="Text_20_body">Here are some key options of VIP service:</text:p>
      <text:p text:style-name="Text_20_body">Personalized Attention: Clients obtain dedicated assistance from specially skilled workers, guaranteeing their wants are met promptly and effectively.
Exclusive Access: VIPs often achieve entry to events, lounges, or areas that aren't available to basic visitors.
Luxury Amenities: Premium providers could include complimentary drinks, reserved seating, and different high-end perks.
Concierge Services: A personal concierge is available to cater to requests ranging from booking reservations to planning particular occasions.</text:p>
      <text:p text:style-name="Text_20_body">In summary,  <text:a xlink:type="simple" xlink:href="http://www.fukushima.st/mff/bbs/bbs.cgi/artist.html?quot;www.numeracy." text:style-name="Internet_20_link" text:visited-style-name="Visited_20_Internet_20_Link">HiOP</text:a> VIP service is about creating a memorable experience that goes above and beyond commonplace customer support, making individuals really feel valued and speci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ip_se_vice</dc:title>
  </office:meta>
</office:document-meta>
</file>