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p_se_vice"/>(Image: <text:a xlink:type="simple" xlink:href="https://get.pxhere.com/photo/apple-water-wine-fruit-glass-clear-drink-drip-cocktail-martini-wine-glass-transparent-champagne-liqueur-drop-of-water-stemware-alcoholic-beverage-beer-glass-martini-glass-distilled-beverage-drinkware-champagne-stemware-1131936.jpg" text:style-name="Internet_20_link" text:visited-style-name="Visited_20_Internet_20_Link">https://get.pxhere.com/photo/apple-water-wine-fruit-glass-clear-drink-drip-cocktail-martini-wine-glass-transparent-champagne-liqueur-drop-of-water-stemware-alcoholic-beverage-beer-glass-martini-glass-distilled-beverage-drinkware-champagne-stemware-1131936.jpg</text:a>)VIP Service</text:p>
      <text:p text:style-name="Text_20_body">VIP Service is designed to offer an exclusive experience, catering to the wants of discerning shoppers who expect the best degree of attention and luxurious. This service usually consists of personalised help, priority access, and tailored experiences that aren't available to most of the people.</text:p>
      <text:p text:style-name="Text_20_body">Clients using VIP Services can anticipate to take pleasure in concierge support, expedited processes, and access to premium amenities. Whether it’s reserving the best seats at an occasion, arranging personal excursions, or offering complimentary providers, VIP therapy is all about making clients feel valued and particular.</text:p>
      <text:p text:style-name="Text_20_body">In many settings such as golf equipment,  <text:a xlink:type="simple" xlink:href="http://jicc.kr/bbs/board.php?bo_table=hosung3&amp;wr_id=234738" text:style-name="Internet_20_link" text:visited-style-name="Visited_20_Internet_20_Link">하이오피</text:a> resorts, or events, VIP Service can also contain private areas or lounges, complimentary drinks, and unique interactions with workers. The aim is to create a memorable experience that goes above and beyond normal service.</text:p>
      <text:p text:style-name="Text_20_body">Ultimately, VIP Service is about luxury, convenience, and an invitation to enjoy life’s finer things, ensuring that clients feel like they are getting one of the best that life has to supply.</text:p>
      <text:p text:style-name="Text_20_body">VIP Service is designed to supply an elevated degree of care and a focus to clients, making certain a premium and customized experience. Whether in hospitality, travel, or other industries, VIP providers cater to the specific needs of high-profile purchasers.</text:p>
      <text:p text:style-name="Text_20_body">Key Features of VIP Service</text:p>
      <text:p text:style-name="Text_20_body">Personalized Attention: Dedicated employees members cater to every want, ensuring that shoppers feel valued and special.
Exclusive Access: VIP purchasers usually obtain entry to areas or companies that are not out there to common prospects, similar to private lounges or particular occasions.
Tailored Experiences: Services are custom-made to satisfy particular person preferences, from unique eating experiences to bespoke journey itineraries.</text:p>
      <text:p text:style-name="Text_20_body">In many circumstances, VIP Service also consists of further perks, corresponding to priority reservations, complimentary upgrades, and seamless check-ins and check-outs, making the experience as clean and gratifying as attainable.</text:p>
      <text:p text:style-name="Text_20_body">Conclusion</text:p>
      <text:p text:style-name="Text_20_body">Overall, opting for VIP Service can remodel a standard expertise right into a memorable one, characterized by luxurious, comfort, and customized consideration.</text:p>
      <text:p text:style-name="Text_20_body">VIP Service is an unique expertise designed to provide superior comfort, comfort, and personalised attention. It goals to boost customer satisfaction by providing tailor-made companies that cater to particular person needs. Here are some key aspects of VIP service:</text:p>
      <text:p text:style-name="Text_20_body">Personalized Attention: Every VIP shopper receives devoted assistance, making certain that their preferences and necessities are prioritized.
Priority Access: VIP companies usually embrace expedited access to occasions, services, or services, decreasing waiting times and enhancing comfort.
Exclusive Amenities: VIP clients might enjoy special facilities, such as luxurious seating, premium refreshments, or bespoke services.</text:p>
      <text:p text:style-name="Text_20_body">Organizations offering VIP companies might embrace:</text:p>
      <text:p text:style-name="Text_20_body">Hotels and Resorts
Restaurants
Airlines
Event Organizers</text:p>
      <text:p text:style-name="Text_20_body">In summary, VIP companies elevate the general expertise by way of personalized care, unique access, and luxurious facilities, making clients really feel valued and particu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vip_se_vice</dc:title>
  </office:meta>
</office:document-meta>
</file>