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ys_to_ente_vulkan_platinum_web-casino_safely_th_ough_app_oved"/>Website blockages and restrictions became a nightmare for gamers worldwide. Frequently changing gambling acts and rules, governments policy shifting influence gaming experience. But there is a way out. In this article we will offer you extremely effective and practical option - mirrors of casino.
(Image: <text:a xlink:type="simple" xlink:href="https://vulkan-primecasino.lol/uploads/games/1728927674_toro_shogun-257x300.webp" text:style-name="Internet_20_link" text:visited-style-name="Visited_20_Internet_20_Link">https://vulkan-primecasino.lol/uploads/games/1728927674_toro_shogun-257x300.webp</text:a>)</text:p>
      <text:p text:style-name="Text_20_body">Why mirrors are crucial for Vulkan Platinum Online-casino players?</text:p>
      <text:p text:style-name="Text_20_body">In the world of online casinos, availability of the website is a critical element for a successful playing experience. Vulkan <text:a xlink:type="simple" xlink:href="https://vulkan-primecasino.lol/" text:style-name="Internet_20_link" text:visited-style-name="Visited_20_Internet_20_Link">Platinum Gambling platform</text:a> Casino players often encounter challenges because of regulatory blocks on the primary site. In such cases, mirrors are the solution — perfect copies of the website found under different domain names. These mirrors offer continuous access to preferred games regardless of restrictions. By employing mirrors, users enjoy the same interface, games, and features while maintaining management over their accounts and funds. This method enables bypassing bans while ensuring ease and security.</text:p>
      <text:p text:style-name="Text_20_body">Where to locate and ways to access through a Vulkan Platinum Bookmaker mirror site?</text:p>
      <text:p text:style-name="Text_20_body">Locating a working Vulkan Platinum Online-casino mirror is a task that any user can handle with some reliable techniques. First, the most reliable place of mirror data is casino news. By signing up for the Vulkan Platinum Web-casino newsletter, users get updated mirror addresses regularly, allowing them to quickly move to a working website without the risk of encountering fake sites.</text:p>
      <text:p text:style-name="Text_20_body">Moreover, online gaming channels and forums play a crucial role, where members share new addresses and feedbacks. These forums offer not only mirror links but also opinions on their performance, essential for security and confidence. Another method is employing specific mirror search services. These platforms independently search for active Platinum Bookmaker mirrors and offer users the most current information. The benefit of such platforms is that they minimize search time and reduce the likelihood of finding fraudulent websites.</text:p>
      <text:p text:style-name="Text_20_body">Lastly, it is important to distinguish between genuine and fake mirrors. Analyze the domain name and the website's security certificates. A genuine Platinum Internet-casino mirror site will surely employ SSL encryption and have a reputable domain name.</text:p>
      <text:p text:style-name="Text_20_body">Benefits of playing via an official mirror</text:p>
      <text:p text:style-name="Text_20_body">Playing through an authorized Platinum Internet-casino website mirror site offers several benefits. Firstly, it ensures constant access to slot machines, vital during unexpected blocks of the main site. Users can keep enjoying their favorite slots without interruption, maintaining their playing flow and dynamics.</text:p>
      <text:p text:style-name="Text_20_body">Moreover, employing mirrors guarantees the security of all user data and funds. All accounts and balances are coordinated between the main site and its alternative sites, providing complete protection and access to funds at any time. This is particularly crucial for players involved in tournaments and lotteries hosted by the casino.</text:p>
      <text:p text:style-name="Text_20_body">Furthermore, mirror sites offer the same high speed and graphics quality as the main website. Players can enjoy all functionalities and the interface without any quality loss, making the playing process extremely simple and enjoyable. This is particularly important for modern slots and games with high graphics requirements.</text:p>
      <text:p text:style-name="Text_20_body">In conclusion, gaming through mirrors guarantees entry to the latest Vulkan Platinum Web-casino offers and bonuses. Users have the same offers and promo codes as on the main resource, enhancing their winning opportunities and enhancing their gaming experience.</text:p>
      <text:p text:style-name="Text_20_body">Advice for using Platinum Gambling platform mirror sites</text:p>
      <text:p text:style-name="Text_20_body">Platinum Bookmaker mirror sites are an indispensable resource for any player looking for constant entry to their preferred games. They guarantee the safety of personal data and funds and enable experiencing the full range of online casino opportunities and offers. Select reliable sites to locate mirrors, focus on security, and monitor link updates. This way, you can prevent risks and experience barrier-free pl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ays_to_ente_vulkan_platinum_web-casino_safely_th_ough_app_oved</dc:title>
  </office:meta>
</office:document-meta>
</file>