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ays_to_g_ab_big_in_online_casino"/>A jackpot is a massive payout that multiplies the initial bet by hundreds of thousands of times. It is one of the main objectives for any casino enthusiast. To achieve it, players need to thoroughly understand the guidelines of Platinum Web-casino and the chosen game featuring this prize. The highest jackpot recorded in <text:a xlink:type="simple" xlink:href="https://vulkan-casinorush.skin/" text:style-name="Internet_20_link" text:visited-style-name="Visited_20_Internet_20_Link">Platinum Casino</text:a> Internet-casino reached 8 million dollars. Statistics show that the highest probability of winning a jackpot is on slot games.</text:p>
      <text:p text:style-name="Text_20_body">Types of Jackpots</text:p>
      <text:p text:style-name="Text_20_body">Vulkan Platinum Web-casino features several kinds of jackpots, varying from a couple thousand to many million dollars:</text:p>
      <text:p text:style-name="Text_20_body">Fixed Jackpot: This has a set amount that does not change regardless of the total wagers. To win, a particular criterion must be achieved, such as hitting a particular symbol combination on a slot.</text:p>
      <text:p text:style-name="Text_20_body">Progressive Jackpot: The most well-known and popular type. Its size grows constantly based on the total bets made by players. If no one wins, it continues to increase according to certain criteria. Once a victory condition is met, it drops to a base amount. This type offers the largest potential wins.</text:p>
      <text:p text:style-name="Text_20_body">Entry Jackpot: A established pool distributed at random among a group of players. It is awarded to a lucky player at the draw's end.</text:p>
      <text:p text:style-name="Text_20_body">Mystery Jackpot: The prize value is a secret. Limits are defined for the fund. When it reaches a specific amount, a draw takes place with no specific conditions required.</text:p>
      <text:p text:style-name="Text_20_body">Double Bonus: This provides an extra reward for the game. The probability of victory depends on the stake. The reward and winning conditions are unknown.</text:p>
      <text:p text:style-name="Text_20_body">How to Take Part in a Jackpot Draw</text:p>
      <text:p text:style-name="Text_20_body">The ever-growing jackpot, which grows with each missed win, is the most desirable. A fraction of every bet goes towards increasing this amount, which can accumulate to several million dollars. There are three main approaches to building the prize pool:</text:p>
      <text:p text:style-name="Text_20_body">Single Slot Progression: A fraction of every bet on one specific slot boosts the jackpot. These aren't very large but are easier to win.</text:p>
      <text:p text:style-name="Text_20_body">Casino-Wide Contribution: The jackpot expands with bets from all players using slots in the casino, leading to substantial growth.</text:p>
      <text:p text:style-name="Text_20_body">Networked Casinos: The largest jackpots come from a prize fund gathered from multiple casinos.</text:p>
      <text:p text:style-name="Text_20_body">Finding the “Right” Jackpot</text:p>
      <text:p text:style-name="Text_20_body">Experienced gamblers create advanced methods for selecting and playing progressive jackpots. However, some widely acknowledged advice include:</text:p>
      <text:p text:style-name="Text_20_body">Fully grasping the game rules or jackpot game.
Spending your funds on a jackpot that has accumulated over time.
Usually, less reels equate to a greater jackpot probability.
Being ready to wager higher stakes, as many casinos increase stakes for jackpot slots.
Making small wagers to maximize spin count, adjusting them based on casino requirements.
Not expecting to win jackpots regularly; stick to a planned approach even after a win.</text:p>
      <text:p text:style-name="Text_20_body">Winning a jackpot is fairly common and can happen even on the first attempt after a handful of tries. Its main advantage is that it does not rely on the amount, number of previous bets, or bettor's moves. When choosing a slot, it is beneficial to review infographics and analytics on slots that frequently hit jackpots, where the largest amounts have been won, and which slots offer the biggest wins currently, such as on the Platinum Internet-casino platform.</text:p>
      <text:p text:style-name="Text_20_body">Payouts for Progressive Jackpots</text:p>
      <text:p text:style-name="Text_20_body">Before entering a jackpot contest, it’s essential to review the withdrawal rules. Many casinos restrict monthly payouts. For instance, if the monthly cap is $1,000 and the jackpot is $100,000, it could take over 8 years to receive the full amount, which is unacceptable for most. Additionally, many casinos might shut down before the payout is finished. Thus, it’s vital that the payout policy states that limits do not apply to progressive jackpots. Looking at user reviews on forums on the casino's reliability can help steer clear of dishonest pract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ays_to_g_ab_big_in_online_casino</dc:title>
  </office:meta>
</office:document-meta>
</file>