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design_fo_company:the_easy_way"/>(Image: <text:a xlink:type="simple" xlink:href="https://dribbble.com/search/shots/popular/20src=" text:style-name="Internet_20_link" text:visited-style-name="Visited_20_Internet_20_Link">https://dribbble.com/search/shots/popular/20src=</text:a>)Introduction:</text:p>
      <text:p text:style-name="Text_20_body">In today's technologically driven world, digital marketing has become a vital aspect of any successful business strategy. To thrive in the digital landscape, businesses need to employ the most effective marketing tools and techniques. Consequently, this study aims to investigate and evaluate the latest developments in digital marketing tools, highlighting their importance and implications for businesses in today's competitive market.</text:p>
      <text:p text:style-name="Text_20_body">Methods:</text:p>
      <text:p text:style-name="Text_20_body">To conduct this study, a multi-step research process was employed. Initially, an extensive literature review was conducted to understand the conceptual framework and the existing body of knowledge related to digital marketing tools. Additionally, surveys were administered to marketing professionals from various industries to gather insights into their experiences and perspectives regarding the adoption and use of digital marketing tools. The data collected from these surveys were then analyzed to identify common trends and patterns.</text:p>
      <text:p text:style-name="Text_20_body">Findings:</text:p>
      <text:p text:style-name="Text_20_body">Search Engine Optimization (SEO) Tools:
SEO tools have emerged as crucial assets for businesses to achieve higher visibility and organic traffic. These tools enable marketers to analyze keywords, track search rankings, perform site audits, and optimize their websites to improve search engine rankings. The research findings indicate that the majority of respondents (79%) are using SEO tools to enhance their online presence.</text:p>
      <text:p text:style-name="Text_20_body">Social Media Management Tools:
Social media has revolutionized the way businesses engage with their target audience. Social media management tools allow marketers to schedule posts, analyze engagement metrics, monitor brand mentions, and track the effectiveness of their social media campaigns. The study results revealed that 86% of participants incorporate social media management tools into their marketing strategies.</text:p>
      <text:p text:style-name="Text_20_body">Email Marketing Automation Tools:
Email marketing remains a powerful channel for businesses to reach and engage with their customers. Email marketing automation tools facilitate the creation, personalization, and automation of email campaigns. The research findings indicate that 63% of respondents utilize email marketing automation tools to <text:a xlink:type="simple" xlink:href="https://www.seoquantum.com/en/blog/benefits-building-website-scratch-seo" text:style-name="Internet_20_link" text:visited-style-name="Visited_20_Internet_20_Link">streamline</text:a> their email marketing efforts and enhance customer engagement.</text:p>
      <text:p text:style-name="Text_20_body">Content Creation and Management Tools:
Well-crafted and relevant content is vital for digital marketing success. Content creation and management tools help marketers <text:a xlink:type="simple" xlink:href="https://blog.hubspot.com/marketing/what-is-digital-marketing" text:style-name="Internet_20_link" text:visited-style-name="Visited_20_Internet_20_Link">develop</text:a> and distribute high-quality content across various channels. These tools enable content creators to collaborate, schedule content, track performance, and manage content workflows efficiently. The study found that 71% of the participants emphasize the use of content creation and management tools in their digital marketing strategies.</text:p>
      <text:p text:style-name="Text_20_body">(Image: <text:a xlink:type="simple" xlink:href="https://dribbble.com/search/shots/popular/20src=" text:style-name="Internet_20_link" text:visited-style-name="Visited_20_Internet_20_Link">https://dribbble.com/search/shots/popular/20src=</text:a>)Data Analytics Tools:
Data analytics plays a significant role in understanding customer behavior, campaign effectiveness, and overall marketing performance. Data analytics tools provide marketers with valuable insights into website traffic, customer demographics, conversion rates, and other essential metrics. The research findings reveal that 82% of respondents rely heavily on data analytics tools to drive informed decision-making and optimize their marketing efforts.</text:p>
      <text:p text:style-name="Text_20_body">Implications and Benefits:</text:p>
      <text:p text:style-name="Text_20_body">The study's outcomes suggest that the adoption and utilization of digital marketing tools have numerous implications and benefits for businesses. Firstly, these tools enable marketers to save time and effort by automating various marketing processes. Secondly, they enhance the accuracy and efficiency of marketing campaigns through data-driven decision-making. Lastly, they empower businesses to target their efforts more precisely, resulting in higher customer engagement and conversion rates.</text:p>
      <text:p text:style-name="Text_20_body">Conclusion:</text:p>
      <text:p text:style-name="Text_20_body">(Image: <text:a xlink:type="simple" xlink:href="https://dribbble.com/search/shots/popular/20src=" text:style-name="Internet_20_link" text:visited-style-name="Visited_20_Internet_20_Link">https://dribbble.com/search/shots/popular/20src=</text:a>)In conclusion, this study explored the emergence of digital marketing tools and their significance in today's competitive market. The findings shed light on the most widely used tools, such as SEO tools,  <text:a xlink:type="simple" xlink:href="https://www.go-vespa.pt/community/profile/mahaliamckenney/" text:style-name="Internet_20_link" text:visited-style-name="Visited_20_Internet_20_Link">DM</text:a> social media management tools, email marketing automation tools, content creation and management tools, and data analytics tools. The study highlights the benefits of incorporating these tools into marketing strategies, including enhanced online visibility, improved customer engagement, and data-driven decision-making. These insights emphasize the necessity for businesses to embrace these tools to remain competitive and relevant in today's digital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eb_design_fo_company:the_easy_way</dc:title>
  </office:meta>
</office:document-meta>
</file>