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elcome_to_beginne_-f_iendly_casinos"/>Some famend on-line casinos offering free baccarat games include Betway, 888 Casino, and LeoVegas. These platforms have established stable reputations via reliable service and a various recreation selection. Furthermore, they usually supply generous bonuses and promotions, enhancing the general gaming expertise.</text:p>
      <text:p text:style-name="Text_20_body">When deciding on a withdrawal choice, gamers ought to pay consideration to any associated charges. Some e-wallet suppliers and casinos may charge transaction charges that can eat into your winnings. It's important to review these prices before selecting your technique.</text:p>
      <text:p text:style-name="Text_20_body">Different Variants of Baccarat 
Baccarat has a couple of popular variants price exploring, each adding its distinctive aptitude to the sport. The most acknowledged varieties embody Punto Banco, Chemin de Fer, and Baccarat Banque. Though the core guidelines stay the identical,  <text:a xlink:type="simple" xlink:href="https://gameni.org/2024/11/30/%EC%9A%B0%EB%A6%AC%EC%B9%B4%EC%A7%80%EB%85%B8-%EC%8B%A4%EC%8B%9C%EA%B0%84-%EA%B3%A0%EA%B0%9D%EC%84%BC%ED%84%B0-%EA%B3%A0%EA%B0%9D-%ED%8E%B8%EC%9D%98%EB%A5%BC-%EC%9C%84%ED%95%9C-%EC%99%84%EB%B2%BD/" text:style-name="Internet_20_link" text:visited-style-name="Visited_20_Internet_20_Link">슬롯사이트</text:a> the individual characteristics and gameplay can provide a refreshing twist for players looking for variety.</text:p>
      <text:p text:style-name="Text_20_body">Yes, many iOS casino apps provide attractive bonuses for each new and present gamers. From welcome bonuses to ongoing promotions and loyalty rewards, gamers can reap the benefits of numerous incentives designed to reinforce their gaming expertise. It’s necessary to evaluate the terms related to these bonuses to understand any wagering necessities that may apply.</text:p>
      <text:p text:style-name="Text_20_body">In the aggressive world of online gambling, on line casino affiliate applications supply a novel avenue for individuals and businesses to monetize their online presence. These programs allow entrepreneurs to earn commissions by promoting online casinos and driving visitors to their web sites. Understanding the intricacies of on line casino affiliate applications can empower each newcomers and seasoned marketers to leverage this profitable business successfully. This article will delve into the operational mechanics, advantages, and  <text:a xlink:type="simple" xlink:href="https://prostitutkibryanska2021.com/%EC%8A%AC%EB%A1%AF%EC%82%AC%EC%9D%B4%ED%8A%B8-%ED%9A%8C%EC%9B%90%EA%B0%80%EC%9E%85-%ED%98%9C%ED%83%9D-%EC%9C%A0%EC%9A%A9%ED%95%9C-%EC%A0%95%EB%B3%B4%EB%A5%BC-%EC%95%8C%EC%95%84%EB%B3%B4%EC%84%B8/" text:style-name="Internet_20_link" text:visited-style-name="Visited_20_Internet_20_Link">prostitutkibryanska2021.com</text:a> strategies surrounding on line casino affiliate applications, making certain a comprehensive grasp of the subject for anybody looking to enter this space.</text:p>
      <text:p text:style-name="Text_20_body">E-wallets usually add one other layer of protection by performing as intermediaries. When using these providers, gamers don’t must share their banking details with the on line casino, enhancing safety. Cryptocurrency additionally offers anonymity, interesting to those who are concerned about privateness.</text:p>
      <text:p text:style-name="Text_20_body">Casinos sometimes make the most of affiliate monitoring software that information user exercise generated by affiliates. This software program screens the number of clicks, registrations, and deposits made by referred gamers. Affiliates can access this knowledge by way of their dashboards, allowing them to research their performance and optimize their advertising methods successfully.</text:p>
      <text:p text:style-name="Text_20_body">Popular Games for New Players 
For those new to the world of on-line casinos, selecting the best video games is paramount. Beginner-friendly casinos typically feature video games which are specifically tailored for  <text:a xlink:type="simple" xlink:href="https://www.candorijewelry.com/%EC%8A%AC%EB%A1%AF%EC%82%AC%EC%9D%B4%ED%8A%B8-%ED%9A%8C%EC%9B%90%EA%B0%80%EC%9E%85-%ED%98%9C%ED%83%9D-%EC%98%A8%EB%9D%BC%EC%9D%B8-%EA%B2%8C%EC%9E%84%EC%9D%98-%EC%83%88%EB%A1%9C%EC%9A%B4-%EC%8B%9C/" text:style-name="Internet_20_link" text:visited-style-name="Visited_20_Internet_20_Link">온카</text:a> gamers with limited experience. Popular choices embody basic slots, video slots, and easy desk video games corresponding to blackjack and roulette.</text:p>
      <text:p text:style-name="Text_20_body">In conclusion, beginner-friendly casinos provide a supportive and enjoyable setting for these entering the world of online gambling. With their user-centric designs, academic assets, and give consideration to security, these casinos pave the way for a fun and potentially rewarding gaming experience.</text:p>
      <text:p text:style-name="Text_20_body">The Advantages of Beginner-Friendly Casinos 
Compared to traditional casinos, beginner-friendly casinos offer several distinct advantages. The main profit is the accessibility they provide. Players can take pleasure in their favourite video games from the comfort of their properties without the stress of navigating a crowded casino ground.</text:p>
      <text:p text:style-name="Text_20_body">Building Relationships with Casinos 
Establishing robust relationships with the casinos you promote can significantly benefit your online marketing efforts. Good communication is important; regular check-ins can open lines of collaboration and partnerships, as casinos typically appreciate affiliates who actively engage with them.</text:p>
      <text:p text:style-name="Text_20_body">Moreover, many top-rated iOS on line casino apps partner with main software program suppliers like Microgaming, NetEnt, and Evolution Gaming, ensuring that the games are not just plentiful but additionally of high quality, offering smooth gameplay and crisp graphics.</text:p>
      <text:p text:style-name="Text_20_body">Should the delay appear excessive, contacting buyer support is the subsequent step. Reputable casinos typically have devoted support groups to deal with participant queries; reach out by way of reside chat, e mail, or cellphone. Having your account particulars available can expedite the method when in search of help.</text:p>
      <text:p text:style-name="Text_20_body">User Experience and Interface Design 
The consumer expertise can significantly affect your gaming experience. A well-designed iOS casino app must be intuitive, allowing gamers to navigate seamlessly through its features. The layout, graphics, and overall aesthetics of the app play an important function in maintaining player engag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elcome_to_beginne_-f_iendly_casinos</dc:title>
  </office:meta>
</office:document-meta>
</file>