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325_buys_you_in_camp"/>(Image: <text:a xlink:type="simple" xlink:href="https://gorod-zarechny.ru/media/project_mo_100/10/b9/35/0c/b8/a9/noroot.jpg" text:style-name="Internet_20_link" text:visited-style-name="Visited_20_Internet_20_Link">https://gorod-zarechny.ru/media/project_mo_100/10/b9/35/0c/b8/a9/noroot.jpg</text:a>)Если вы хотите найти оздоровительный лагерь для школьников, мы предложим актуальные лагеря с отзывами родителей. <text:a xlink:type="simple" xlink:href="https://ulybka.camp" text:style-name="Internet_20_link" text:visited-style-name="Visited_20_Internet_20_Link">куда поехать на новогодние каникул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325_buys_you_in_camp</dc:title>
  </office:meta>
</office:document-meta>
</file>