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pp_aisal"/>(Image: <text:a xlink:type="simple" xlink:href="http://www.imageafter.com/image.php?image=b17dario028.jpg&amp;dl=1" text:style-name="Internet_20_link" text:visited-style-name="Visited_20_Internet_20_Link">http://www.imageafter.com/image.php?image=b17dario028.jpg&amp;dl=1</text:a>)Introduction
Egypt has long been a popular destination for tourists, but it is also a great place to invest in property. With its rich history, stunning landscapes, and affordable real estate prices, Egypt offers a unique opportunity for those looking to purchase a vacation home or rental property. In this report, we will provide you with all the information you need to find the perfect property in Egypt.</text:p>
      <text:p text:style-name="Text_20_body">(Image: <text:a xlink:type="simple" xlink:href="http://www.imageafter.com/image.php?image=b7architecture_interiors016.jpg&amp;dl=1" text:style-name="Internet_20_link" text:visited-style-name="Visited_20_Internet_20_Link">http://www.imageafter.com/image.php?image=b7architecture_interiors016.jpg&amp;dl=1</text:a>)Types of Properties
There are a variety of properties available for sale in Egypt, ranging from luxury beachfront villas to cozy apartments in bustling cities. Some popular options include:</text:p>
      <text:p text:style-name="Text_20_body">(Image: <text:a xlink:type="simple" xlink:href="http://www.imageafter.com/image.php?image=b15architecture_interiors047.jpg&amp;dl=1" text:style-name="Internet_20_link" text:visited-style-name="Visited_20_Internet_20_Link">http://www.imageafter.com/image.php?image=b15architecture_interiors047.jpg&amp;dl=1</text:a>)Villas: <text:a xlink:type="simple" xlink:href="https://www.investopedia.com/articles/realestate/12/real-estate-valuation.asp" text:style-name="Internet_20_link" text:visited-style-name="Visited_20_Internet_20_Link">Luxury villas</text:a> with private pools and stunning views of the Red Sea or the Nile River can be found in popular tourist destinations like Sharm El Sheikh and Luxor.
Apartments: Affordable apartments in cities like Cairo and Alexandria are great options for those looking to invest in rental properties.
Townhouses: Modern townhouses in gated communities are an ideal choice for families looking for a secure and comfortable living environment.</text:p>
      <text:p text:style-name="Text_20_body">Popular Locations
Some of the most popular locations for purchasing property in Egypt include:</text:p>
      <text:p text:style-name="Text_20_body">Sharm El Sheikh: Known for its beautiful beaches and vibrant nightlife, Sharm El Sheikh is a top choice for those looking to invest in vacation homes.
Cairo: The bustling capital city of Egypt offers a mix of modern amenities and ancient architecture, making it a great place to invest in rental properties.
Luxor: With its rich history and archaeological treasures, Luxor is a popular choice for those looking to purchase a property with character and charm.</text:p>
      <text:p text:style-name="Text_20_body">Legal Considerations
Before purchasing property in Egypt, it is important to familiarize yourself with the local laws and regulations. Foreigners are allowed to own property in Egypt, but there are some restrictions on land ownership in certain areas. It is recommended to consult with a local <text:a xlink:type="simple" xlink:href="https://segundamano.icu/index.php?page=user&amp;action=pub_profile&amp;id=2537" text:style-name="Internet_20_link" text:visited-style-name="Visited_20_Internet_20_Link">real estate agent</text:a> or lawyer to ensure a smooth and legal transaction.</text:p>
      <text:p text:style-name="Text_20_body">Property Prices
Property prices in Egypt vary depending on the location, size, and amenities of the property. On average, you can expect to pay around $100,000 for a two-bedroom apartment in a city like Cairo, while luxury villas in beachfront locations can cost upwards of $500,000. It is important to set a budget and do thorough research before making a purchase.</text:p>
      <text:p text:style-name="Text_20_body">Conclusion
Investing in property in Egypt can be a smart decision for those looking to diversify their portfolio or find a vacation home in a unique destination. With its affordable prices, stunning landscapes, and rich history, Egypt offers a promising opportunity for property buyers. By following the tips and recommendations in this report, you can find the perfect property in Egypt that meets your needs and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at_is_app_aisal</dc:title>
  </office:meta>
</office:document-meta>
</file>