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casino_sec_et_plan"/>literally cassino games are those games that are played in just about gambling casino.</text:p>
      <text:p text:style-name="Text_20_body">casino games are available in online casinos where permitted by police force. Cassino games seat too be played outdoors casinos for amusement purposes, just about on machines that sham gambling. In that respect are categories in casino games, electronic gaming machines and random fine games such as bingo and <text:a xlink:type="simple" xlink:href="https://abcnews.go.com/search?searchtext=false%20racing" text:style-name="Internet_20_link" text:visited-style-name="Visited_20_Internet_20_Link">false racing</text:a>.</text:p>
      <text:p text:style-name="Text_20_body">There are scads of cassino games so much as blackjack, roulette, picture Poker, poker, keno ,craps, Texas hold'em and many others .</text:p>
      <text:p text:style-name="Text_20_body">(Image: <text:a xlink:type="simple" xlink:href="https://images.unsplash.com/photo-1566563255308-753861417000?ixid=M3wxMjA3fDB8MXxzZWFyY2h8Mnx8c2xvdCUyMGRhbmElMjBnYWNvciUyMHRlcnBlcmNheWF8ZW58MHx8fHwxNzM0MDg4OTcxfDA\u0026ixlib=rb-4.0.3" text:style-name="Internet_20_link" text:visited-style-name="Visited_20_Internet_20_Link">https://images.unsplash.com/photo-1566563255308-753861417000?ixid=M3wxMjA3fDB8MXxzZWFyY2h8Mnx8c2xvdCUyMGRhbmElMjBnYWNvciUyMHRlcnBlcmNheWF8ZW58MHx8fHwxNzM0MDg4OTcxfDA\u0026ixlib=rb-4.0.3</text:a>)If you have any kind of concerns pertaining to where and just how to utilize <text:a xlink:type="simple" xlink:href="https://www.google.com/search?q=slot%20dana" text:style-name="Internet_20_link" text:visited-style-name="Visited_20_Internet_20_Link">slot dana</text:a> gacor terpercaya (<text:a xlink:type="simple" xlink:href="http://internet.ch/info.php?a%5B%5D=%3Ca+href%3Dhttps%3A%2F%2Fslotdanagacorterpercaya.blogspot.com%2F%3ESlot+Dana+Gacor+Online%3C%2Fa%3E%3Cmeta+http-equiv%3Drefresh+content%3D0%3Burl%3Dhttps%3A%2F%2Fslotdanagacorterpercaya.blogspot.com%2F+%2F%3E" text:style-name="Internet_20_link" text:visited-style-name="Visited_20_Internet_20_Link">internet.ch</text:a>), you could call us at our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hat_is_casino_sec_et_plan</dc:title>
  </office:meta>
</office:document-meta>
</file>