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hat_kinds_of_games_does_888cassino_offe_ing"/>Voted Best online gambling casino for 2012, 888<text:a xlink:type="simple" xlink:href="https://www.bing.com/search?q=Gambling%20casino&amp;form=MSNNWS&amp;mkt=en-us&amp;pq=Gambling%20casino" text:style-name="Internet_20_link" text:visited-style-name="Visited_20_Internet_20_Link">Gambling casino</text:a> offers an exciting casino receive.
Offering you unrecorded cassino action with such games as blackjack, toothed wheel and a broad lay out of slot games. With veridical dealers, red-hot activeness and very wins, bounteous you that rattling gambling casino spirit.</text:p>
      <text:p text:style-name="Text_20_body">If you have any sort of questions regarding where and how you can utilize <text:a xlink:type="simple" xlink:href="https://thewholeof.co.uk/profile/JudeBojorq" text:style-name="Internet_20_link" text:visited-style-name="Visited_20_Internet_20_Link">SlotDanaGacor Blogspot</text:a>, you can contact us at our web-site.(Image: <text:a xlink:type="simple" xlink:href="https://p0.pikist.com/photos/429/324/mushrooms-chanterelles-market-food-mushroom-forest-mushrooms-farmers-local-market-vegetables-real-chanterelles-thumbnail.jpg" text:style-name="Internet_20_link" text:visited-style-name="Visited_20_Internet_20_Link">https://p0.pikist.com/photos/429/324/mushrooms-chanterelles-market-food-mushroom-forest-mushrooms-farmers-local-market-vegetables-real-chanterelles-thumbnail.jp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kinds_of_games_does_888cassino_offe_ing</dc:title>
  </office:meta>
</office:document-meta>
</file>