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op_ah_can_teach_you_about_stazione_onco_sc_ivia"/>(Image: <text:a xlink:type="simple" xlink:href="https://dribbble.com/search/shots/popular/20src=" text:style-name="Internet_20_link" text:visited-style-name="Visited_20_Internet_20_Link">https://dribbble.com/search/shots/popular/20src=</text:a>)With the rise of cyber threats and data breaches, the company has implemented robust security protocols, encryption technologies, and threat detection systems to safeguard its IT infrastructure. This has instilled trust among customers and stakeholders, ensuring that their data is safe and secure when using Poste Italiane Cesena's services. Furthermore, Poste Italiane Cesena has enhanced its cybersecurity measures to protect its sensitive information and customer data.</text:p>
      <text:p text:style-name="Text_20_body">(Image: <text:a xlink:type="simple" xlink:href="https://dribbble.com/search/shots/popular/20src=" text:style-name="Internet_20_link" text:visited-style-name="Visited_20_Internet_20_Link">https://dribbble.com/search/shots/popular/20src=</text:a>)In addition to the Cusago oak, the area is also home to a variety of other plant species, including wildflowers, grasses, and shrubs. These plants provide important habitat and food sources for a wide range of animal species, making the Viridea di Cusago a crucial ecosystem for biodiversity conservation.</text:p>
      <text:p text:style-name="Text_20_body">The expanded product range includes a variety of high-quality tools, equipment, and supplies, catering to the needs of both DIY enthusiasts and professional contractors. Findings:
The new work at Ferramenta Forlì has had a significant impact on the business in several ways. The store now boasts a modern and spacious layout, making it easier for customers to navigate and find products.</text:p>
      <text:p text:style-name="Text_20_body">The staff at Ferramenta Forlì have also undergone training to improve their product knowledge and customer service skills, resulting in a more personalized and efficient shopping experience. Moreover, the store has incorporated new technology such as self-checkout kiosks and digital displays to streamline the shopping process and provide customers with relevant product information.</text:p>
      <text:p text:style-name="Text_20_body">This has led to greater operational efficiency, reduced human error, and enhanced customer satisfaction. By leveraging AI technology, the company has automated routine tasks, improved decision-making processes, and personalized customer interactions. Another notable advancement at Poste Italiane Cesena is the integration of artificial intelligence (AI) and machine learning algorithms into its IT systems.</text:p>
      <text:p text:style-name="Text_20_body">Moreover, Poste Italiane Cesena has embraced mobile technology to provide a seamless and convenient experience for its customers. Through mobile apps and online platforms, customers can access a wide range of postal services, track their shipments, pay bills, and communicate with customer support. This has transformed the way customers interact with the company, making it more accessible and user-friendly.</text:p>
      <text:p text:style-name="Text_20_body">If you have any issues with regards to where and how to use <text:a xlink:type="simple" xlink:href="https://campagna-lupia-34.saviodimatteo.it" text:style-name="Internet_20_link" text:visited-style-name="Visited_20_Internet_20_Link">poste campagna lupia</text:a>, you can speak to us at the page. With a strong focus on quality and customer satisfaction, SME San Donà has established itself as a reputable and reliable business in the local market. SME San Donà is a small to medium-sized enterprise located in the town of San Donà di Piave, in the Veneto region of Italy. The company specializes in the production and distribution of various consumer goods, ranging from household products to personal care items.</text:p>
      <text:p text:style-name="Text_20_body">This can significantly reduce the time and resources needed to solve cases, allowing the Carabinieri Viareggio to focus on other pressing matters. Furthermore, AI can also assist the Carabinieri Viareggio in solving crimes faster and more efficiently. By analyzing evidence and connecting the dots between different pieces of information, AI algorithms can help detectives identify suspects, track their movements, and ultimately bring them to justice.</text:p>
      <text:p text:style-name="Text_20_body">This has allowed Poste Italiane Cesena to better handle the increasing volume of transactions and data, while also providing a more flexible and agile platform for future growth. One of the key advancements at Poste Italiane Cesena is the implementation of cloud computing technology. By moving its operations to the cloud, the company has been able to streamline its processes, reduce costs, and improve scalability.</text:p>
      <text:p text:style-name="Text_20_body">By automating routine tasks, such as paperwork, data entry, and report generation, officers can spend more time focusing on their core responsibilities, such as patrolling neighborhoods, responding to emergencies, and building relationships with the community. In addition to predictive policing and traffic management, AI and data analytics can also be used to enhance the overall efficiency of the Carabinieri Viareggio.</text:p>
      <text:p text:style-name="Text_20_body">Poste Italiane Cesena has made significant advancements in its IT infrastructure, surpassing what is currently available in the market. These advancements have revolutionized the way the company operates, making it more efficient, secure, and customer-centric.</text:p>
      <text:p text:style-name="Text_20_body">The animal species that call the Viridea di Cusago home are just as diverse as the plant species. Some of the most notable species include the European badger, the red fox, and the European tree frog. The area is home to a variety of mammals, birds, reptiles, and amphibians, many of which are rare or endangered.</text:p>
      <text:p text:style-name="Text_20_body">The staff at Poste Civitavecchia are friendly and knowledgeable, always ready to assist customers with their postal needs. The post office is conveniently located in the center of town, making it easily accessible to residents and visitors alike. The Poste Civitavecchia building is a beautiful and historic structure that reflects the rich history of the t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hat_op_ah_can_teach_you_about_stazione_onco_sc_ivia</dc:title>
  </office:meta>
</office:document-meta>
</file>