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to_expect_f_om_comme_cial_p_ope_ty"/>Managing rental properties can be a complex task, especially for property owners who are new to the industry or who own multiple properties. This can range from dealing with tenant issues, maintaining the property (<text:a xlink:type="simple" xlink:href="http://Maps.Google.com.gt/url?q=http://dnd.achoo.jp/4thcage/bbs/yybbs.cgi?list=thread" text:style-name="Internet_20_link" text:visited-style-name="Visited_20_Internet_20_Link">Maps.Google.com.gt</text:a>), collecting rent, understanding legal regulations, and much more. It is because of these complexities that property management companies exist. They act as the middleman between the landlords and the tenants to alleviate the burden that comes with managing rental properties. </text:p>
      <text:p text:style-name="Text_20_body">A property management company is a third-party entity hired to handle the day-to-day operations of a property investment. They can manage all types of properties, from single-family homes to large apartment complexes. Having a property management company is especially helpful for landlords who have a large number of properties and cannot handle property maintenance, marketing, rent collection, and tenant relations alone.</text:p>
      <text:p text:style-name="Text_20_body">One of the primary roles of a property management company is tenant management. <text:a xlink:type="simple" xlink:href="https://www.irem.org/" text:style-name="Internet_20_link" text:visited-style-name="Visited_20_Internet_20_Link">Achieving success</text:a> in the rental property industry isn't just about owning properties; it's also about <text:a xlink:type="simple" xlink:href="https://www.rebinstitute.com/" text:style-name="Internet_20_link" text:visited-style-name="Visited_20_Internet_20_Link">keeping</text:a> these properties occupied with good tenants. Property management companies attract and screen new tenants, handle complaints, manage any conflicts, and even handle tenant evictions when necessary. </text:p>
      <text:p text:style-name="Text_20_body">Aside from tenant management, the other major role property management companies play is property maintenance. Keeping the property in excellent shape is key to keeping tenants satisfied and maintaining property value. Good property management companies have an in-house maintenance crew, and their deep network of licensed, insured contractors who have already been vetted for good pricing and quality work can save landlords from costly repairs.</text:p>
      <text:p text:style-name="Text_20_body">Rent collection is another critical task that property management companies handle. They have efficient systems in place to effectively collect rent and maintain on-time payments. This is crucial because it determines the cash flow of the property. </text:p>
      <text:p text:style-name="Text_20_body">A property management company also has a comprehensive understanding of statewide and nationwide laws when it comes to property management and landlord-tenant relationships. These include guidelines for setting and collecting rent, terminating a lease, handling security deposits, eviction processes, and property maintenance.</text:p>
      <text:p text:style-name="Text_20_body">Marketing is another essential aspect of managing rental properties, as vacancies can lead to significant income loss. Property management companies have marketing strategies and resources, including established internet advertising presence, to advertise properties to potential tenants swiftly.</text:p>
      <text:p text:style-name="Text_20_body">Hiring a property management company, of course, comes with a fee. Typically, the cost ranges from 8-12% of the monthly rental value of the property plus expenses, although this can vary widely. This cost includes services such as tenant placement, leasing services, maintenance coordination, rent collection, accounting, and customer service.</text:p>
      <text:p text:style-name="Text_20_body">In conclusion, the role of property management companies is indispensable in the real estate industry, particularly in managing rental properties. They remove the stress and burden from property owners by handling all aspects of property management. By hiring a professional property management company, landlords are assured of maximising their rental property income while minimising their expenses and potential legal issues. The vital role they play justifies the fees associated with their services. They don't just take care of the property; they help build a profitable and sustainable rental property business.(Image: <text:a xlink:type="simple" xlink:href="https://images.unsplash.com/photo-1531346791679-3a2f9675387a?ixid=M3wxMjA3fDB8MXxzZWFyY2h8MTJ8fG1vZGVybiUyMG9mZmljZXxlbnwwfHx8fDE3MzQwODI4NjR8MA\u0026ixlib=rb-4.0.3" text:style-name="Internet_20_link" text:visited-style-name="Visited_20_Internet_20_Link">https://images.unsplash.com/photo-1531346791679-3a2f9675387a?ixid=M3wxMjA3fDB8MXxzZWFyY2h8MTJ8fG1vZGVybiUyMG9mZmljZXxlbnwwfHx8fDE3MzQwODI4NjR8MA\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to_expect_f_om_comme_cial_p_ope_ty</dc:title>
  </office:meta>
</office:document-meta>
</file>