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you_custome_s_eally_think_about_you_facebook_ads"/>(Image: <text:a xlink:type="simple" xlink:href="https://drscdn.500px.org/photo/1063481089/m3D2048/v2?sig=549d6aa63104162c024c01c5e4adc8731caca77cebda789cf714d913569d99c0" text:style-name="Internet_20_link" text:visited-style-name="Visited_20_Internet_20_Link">https://drscdn.500px.org/photo/1063481089/m3D2048/v2?sig=549d6aa63104162c024c01c5e4adc8731caca77cebda789cf714d913569d99c0</text:a>)Introduction:
In today's fast-paced world, establishing a solid online presence has become paramount for the success of businesses worldwide. This case study focuses on a leading web design company in Egypt that has been instrumental in transforming the digital landscape for local and international clients. Through their cutting-edge designs, personalized approach, and a keen understanding of market trends, this company has emerged as a pioneer in the field of web design and development, revolutionizing the way businesses operate in Egypt.</text:p>
      <text:p text:style-name="Text_20_body">Background:
Web Design Company Egypt, established in 2010, is a passionate team of designers and developers who have a deep understanding of the unique challenges and requirements faced by businesses in the region. They have worked tirelessly to build a reputation for themselves, providing reliable and user-friendly websites that cater to both local and global audiences.</text:p>
      <text:p text:style-name="Text_20_body">(Image: <text:a xlink:type="simple" xlink:href="https://drscdn.500px.org/photo/1100783726/m3D2048/v2?sig=56c347607232b1ae1d17ba9d9fb3b72f15292c3392c303672c7d1b21127f8896" text:style-name="Internet_20_link" text:visited-style-name="Visited_20_Internet_20_Link">https://drscdn.500px.org/photo/1100783726/m3D2048/v2?sig=56c347607232b1ae1d17ba9d9fb3b72f15292c3392c303672c7d1b21127f8896</text:a>)Objective:
The company's primary objective is to deliver web solutions that align with the client's vision, while also incorporating contemporary design trends and ensuring a seamless user experience. By doing so, they aim to enable businesses to establish a strong online presence, increase their visibility, and effectively engage with their target audience.</text:p>
      <text:p text:style-name="Text_20_body">Approach and  Digits Marketer Process:
The process followed by Web Design Company Egypt revolves around close collaboration with the client. They begin by conducting an in-depth analysis of the client's needs, goals, and target market. This allows them to develop a comprehensive understanding of the project requirements, enabling them to create customized designs.</text:p>
      <text:p text:style-name="Text_20_body">(Image: <text:a xlink:type="simple" xlink:href="https://drscdn.500px.org/photo/1063470603/m3D2048/v2?sig=8e3ff6e9108f28cf81cde94beeca3e23651aa25f667ac0d902a7e3549f65a13d" text:style-name="Internet_20_link" text:visited-style-name="Visited_20_Internet_20_Link">https://drscdn.500px.org/photo/1063470603/m3D2048/v2?sig=8e3ff6e9108f28cf81cde94beeca3e23651aa25f667ac0d902a7e3549f65a13d</text:a>)Once the client's goals are identified, the company's talented designers and developers brainstorm to develop a unique concept that aligns with the client's vision. During this phase, they focus on creating visually appealing designs that are both aesthetically pleasing and functional.</text:p>
      <text:p text:style-name="Text_20_body">Following the design phase, Web Design Company Egypt employs the latest technologies and coding practices to develop websites that are not only visually appealing but also highly responsive and optimized for search engines. The team ensures that the website is fully equipped with features such as easy navigation, seamless user interface, and quick loading times.</text:p>
      <text:p text:style-name="Text_20_body">Success Stories:
Web Design Company Egypt boasts an impressive portfolio of successful projects that have had a profound impact on businesses across diverse industries. From small and medium-sized enterprises to multinational corporations, their expertise has helped clients achieve their digital transformation goals.</text:p>
      <text:p text:style-name="Text_20_body">One notable success story is a collaboration with a local e-commerce startup. The company designed and developed a user-friendly online platform, enabling the client to expand their customer base and increase online sales exponentially. The website's intuitive interface and streamlined checkout process were instrumental in attracting and retaining customers.</text:p>
      <text:p text:style-name="Text_20_body">Conclusion:
Web Design Company Egypt has proven to be an invaluable partner for businesses seeking innovative web design solutions in the Egyptian market. By combining their talent and expertise, they have successfully transformed the digital landscape for numerous clients, enabling them to thrive in the increasingly competitive online arena. With their innovative designs, personalized approach, and emphasis on user experience, this company continues to revolutionize the way businesses operate in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hat_you_custome_s_eally_think_about_you_facebook_ads</dc:title>
  </office:meta>
</office:document-meta>
</file>