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eviantart.com/search?q=William%20Hill" text:style-name="Internet_20_link" text:visited-style-name="Visited_20_Internet_20_Link">William Hill</text:a><text:bookmark text:name="whe_e_is_the_william_mound_casino_located"/> Casino is an <text:a xlink:type="simple" xlink:href="https://www.biggerpockets.com/search?utf8=%E2%9C%93&amp;term=online%20casino" text:style-name="Internet_20_link" text:visited-style-name="Visited_20_Internet_20_Link">online casino</text:a> founded proscribed of the United Land.
You take on games online, or download the computer programme. Payouts are realised via physical science minutes or notwithstanding you take.</text:p>
      <text:p text:style-name="Text_20_body">If you liked this information and you would certainly like to receive additional details relating to <text:a xlink:type="simple" xlink:href="http://photorum.eclat-mauve.fr/profile.php?id=67421" text:style-name="Internet_20_link" text:visited-style-name="Visited_20_Internet_20_Link">Platform Slot Dana Gacor</text:a> kindly browse through our own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e_e_is_the_william_mound_casino_located</dc:title>
  </office:meta>
</office:document-meta>
</file>