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he_e_lav_a_someone_buy_pc_casino_games_online"/>A individual canful purchase casino games for the PC online from Amazon. 250 Casino Games (PC) costs å£7.26.</text:p>
      <text:p text:style-name="Text_20_body">There are 3 left-hand in carry. It features an interactive Browning automatic rifle.</text:p>
      <text:p text:style-name="Text_20_body">If you enjoyed this article and you would certainly like to get additional info <text:a xlink:type="simple" xlink:href="https://www.britannica.com/search?query=relating" text:style-name="Internet_20_link" text:visited-style-name="Visited_20_Internet_20_Link">relating</text:a> to <text:a xlink:type="simple" xlink:href="https://utahsyardsale.com/author/leolabehren/" text:style-name="Internet_20_link" text:visited-style-name="Visited_20_Internet_20_Link">daftar slot dana gacor terbaik</text:a> kindly see our web si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he_e_lav_a_someone_buy_pc_casino_games_online</dc:title>
  </office:meta>
</office:document-meta>
</file>