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he_e_potty_one_maneuve_slots_on_the_cybe_space"/>There are many casino based websites on the cyberspace which fling slots as a gimpy to roleplay.</text:p>
      <text:p text:style-name="Text_20_body"><text:a xlink:type="simple" xlink:href="https://www.caringbridge.org/search?q=Casino%20websites" text:style-name="Internet_20_link" text:visited-style-name="Visited_20_Internet_20_Link">Casino websites</text:a> equivalent Betfair and CastleJackpot are a commodity localize to first.</text:p>
      <text:p text:style-name="Text_20_body">If you beloved this short article and you would like to acquire extra information pertaining to <text:a xlink:type="simple" xlink:href="https://www.twitch.tv/qwe138official" text:style-name="Internet_20_link" text:visited-style-name="Visited_20_Internet_20_Link">qwe138 official</text:a> kindly visit our p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he_e_potty_one_maneuve_slots_on_the_cybe_space</dc:title>
  </office:meta>
</office:document-meta>
</file>