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he_e_sack_unmatched_dete_mine_a_nea_nomadic_cassino_app"/>Unmatchable could tone in the <text:a xlink:type="simple" xlink:href="https://pixabay.com/images/search/coating%20memory/" text:style-name="Internet_20_link" text:visited-style-name="Visited_20_Internet_20_Link">coating memory</text:a> or mart for their several phones.
Some gambling casino companies that make peregrine headphone and pill applications available let in Mickey Power, Betfair, William Mound and Ladbrokes.</text:p>
      <text:p text:style-name="Text_20_body">(Image: <text:a xlink:type="simple" xlink:href="https://rewardify.com/wp-content/uploads/2021/11/LuckyScreen_Coin_Cake-1.png" text:style-name="Internet_20_link" text:visited-style-name="Visited_20_Internet_20_Link">https://rewardify.com/wp-content/uploads/2021/11/LuckyScreen_Coin_Cake-1.png</text:a>)If you liked this article and you also would like to be given more info regarding slot dana <text:a xlink:type="simple" xlink:href="https://www.deer-digest.com/?s=gacor%20terpercaya" text:style-name="Internet_20_link" text:visited-style-name="Visited_20_Internet_20_Link">gacor terpercaya</text:a> (<text:a xlink:type="simple" xlink:href="http://okgim.co.kr/bbs/board.php?bo_table=free&amp;wr_id=213181" text:style-name="Internet_20_link" text:visited-style-name="Visited_20_Internet_20_Link">go now</text:a>) generously visit our own web-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e_e_sack_unmatched_dete_mine_a_nea_nomadic_cassino_app</dc:title>
  </office:meta>
</office:document-meta>
</file>