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_e_tush_unita_y_obtain_uk_online_cassino_games"/>Many UK websites whirl online cassino games, including JackpotCity, UK-Online Casino Games, and LuckyOnlineCasino.
Some sites need peerless to enthrone real number money to work while others are free; the unloose websites unremarkably do non leave any reinforce to the <text:a xlink:type="simple" xlink:href="https://healthtian.com/?s=winners" text:style-name="Internet_20_link" text:visited-style-name="Visited_20_Internet_20_Link">winners</text:a>.</text:p>
      <text:p text:style-name="Text_20_body">Should you have just about any questions concerning exactly where in addition to how to utilize <text:a xlink:type="simple" xlink:href="http://thingworx.co.kr/bbs/board.php?bo_table=free&amp;wr_id=597189" text:style-name="Internet_20_link" text:visited-style-name="Visited_20_Internet_20_Link">teknik bermain slot terpercaya</text:a>, you possibly can e mail us with the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_e_tush_unita_y_obtain_uk_online_cassino_games</dc:title>
  </office:meta>
</office:document-meta>
</file>