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ich_a_e_the_biggest_online_cassino"/>Billstop24 is unmatchable of the <text:a xlink:type="simple" xlink:href="https://www.modernmom.com/?s=biggest%20online" text:style-name="Internet_20_link" text:visited-style-name="Visited_20_Internet_20_Link">biggest online</text:a> gambling casino where you leave find out flock of casino games.
Actually casino games are gaming games. you bathroom gain money through with online gambling casino. Casino admit fate of games comparable of poster games, roulette gritty etc.</text:p>
      <text:p text:style-name="Text_20_body">If you cherished this informative article and you would want to receive details about slot dana gacor terpercaya (<text:a xlink:type="simple" xlink:href="http://l.iv.eli.ne.s.swxzu@hu.feng.ku.angn.i.ub.i.xn--.xn--.u.k37@m.n.e.m.on.i.c.s.x.wz@co.l.o.r.ol.f.3@zvanovec.net/phpinfo.php?a%5B%5D=%3Ca+href%3Dhttps%3A%2F%2Fslotdanagacorterpercaya.blogspot.com%2F%3Egame+slot+gacor+deposit+dana%3C%2Fa%3E%3Cmeta+http-equiv%3Drefresh+content%3D0%3Burl%3Dhttps%3A%2F%2Fslotdanagacorterpercaya.blogspot.com%2F+%2F%3E" text:style-name="Internet_20_link" text:visited-style-name="Visited_20_Internet_20_Link">http://l.iv.eli.ne.s.swxzu@hu.feng.ku.angn.i.ub.i..xn--.u.k37@m.n.e.m.on.i.c.s.x.wz@co.l.o.r.ol.f.3@zvanovec.net/</text:a>) kindly pay a visit to our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ich_a_e_the_biggest_online_cassino</dc:title>
  </office:meta>
</office:document-meta>
</file>