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hiskey_ba"/>Whiskey Bar</text:p>
      <text:p text:style-name="Text_20_body">Whiskey bars are specialised institutions that focus on providing a wide variety of whiskey, providing lovers and casual drinkers alike with a unique experience. Here are some key elements of whiskey bars:</text:p>
      <text:p text:style-name="Text_20_body">Variety of Selections: Whiskey bars typically characteristic an extensive choice of whiskey sorts together with bourbon, scotch, rye, and Irish whiskey.
Knowledgeable Staff: Many whiskey bars make use of employees who are educated about whiskey taste profiles, production strategies, and pairing options.
Tasting Events: Some venues host tasting occasions, where friends can sample completely different whiskeys and study their traits.
In a Cozy Atmosphere: Whiskey bars often create a warm and inviting surroundings, good for relaxed conversations or quiet contemplation.</text:p>
      <text:p text:style-name="Text_20_body">When visiting a whiskey bar, contemplate making an attempt:</text:p>
      <text:p text:style-name="Text_20_body">A Whiskey Flight: Sample a number of kinds of whiskey side-by-side to appreciate the variations in flavor and aroma.
Signature Cocktails: Many whiskey bars craft unique cocktails that highlight the whiskey base.
Food Pairings: Pair your whiskey with beneficial meals objects to boost your tasting experience.</text:p>
      <text:p text:style-name="Text_20_body">In conclusion, a whiskey bar can be a pleasant vacation spot for those looking to discover the vast world of whiskey, take pleasure in high quality drinks, and socialize in a vibrant setting.</text:p>
      <text:p text:style-name="Text_20_body">Whiskey bars have turn into increasingly in style as a end result of rising interest in whiskey and bourbon tradition. A whiskey bar is usually an institution that focuses on serving all kinds of whiskies, together with those from different areas and with varied taste profiles.</text:p>
      <text:p text:style-name="Text_20_body">What to Expect at a Whiskey Bar</text:p>
      <text:p text:style-name="Text_20_body">A Diverse Selection: Whiskey bars usually function an extensive collection of whiskies from all over the world, together with Scotch, Irish, American, and Japanese varieties.
Knowledgeable Staff: Many whiskey bars make use of workers with a deep understanding of whiskey, who can guide patrons in making informed choices.
Tastings and Flights: Whiskey bars typically supply tasting flights, allowing visitors to sample a choice of completely different whiskies for comparison.
Pairing Options: Some bars present meals pairings designed to enhance the flavors of the whiskies being served.</text:p>
      <text:p text:style-name="Text_20_body">Popular Whiskey Cocktails</text:p>
      <text:p text:style-name="Text_20_body">Old Fashioned: A classic cocktail made with whiskey, sugar, bitters, and a twist of citrus.
Manhattan: A cocktail made with whiskey, candy vermouth, and bitters, garnished typically with a cherry.
Whiskey Sour: This refreshing drink combines whiskey with lemon juice, sugar, and generally egg white for a smooth texture.</text:p>
      <text:p text:style-name="Text_20_body">Whether you are a whiskey connoisseur or an informal drinker, visiting a whiskey bar is often a pleasant experience crammed with exploration and delight of this beloved spirit.</text:p>
      <text:p text:style-name="Text_20_body">Whiskey bars supply a singular expertise for fanatics and casual drinkers alike. Here are some key points to consider:</text:p>
      <text:p text:style-name="Text_20_body">Diverse Selection: Whiskey bars usually function an unlimited array of whiskey sorts, including:</text:p>
      <text:p text:style-name="Text_20_body">Scotch
Irish whiskey
Bourbon
Rye whiskey
Japanese whiskey</text:p>
      <text:p text:style-name="Text_20_body">Atmosphere: The ambiance in whiskey bars is often designed to create a comfortable and intimate setting, perfect for  <text:a xlink:type="simple" xlink:href="https://machikadonet.com/bin/perl/light.cgi?pg=0" text:style-name="Internet_20_link" text:visited-style-name="Visited_20_Internet_20_Link">강남오피</text:a> savoring the complexities of whiskey.</text:p>
      <text:p text:style-name="Text_20_body">Tastings and Flights: Many whiskey bars offer tasting flights which allow patrons to sample small quantities of different whiskeys.</text:p>
      <text:p text:style-name="Text_20_body">Food Pairings: Some whiskey bars have a menu that enhances their drink offerings, offering snacks or meals that enhance the tasting experience.</text:p>
      <text:p text:style-name="Text_20_body">Expert Staff: Knowledgeable bartenders can information patrons in deciding on the right whiskey and provide insights into different manufacturers and styles.</text:p>
      <text:p text:style-name="Text_20_body">Whether you're a whiskey connoisseur or a newcomer, visiting a whiskey bar could be an enriching experience, allowing you to explore this beloved spirit in a relaxed and interesting environment.
(Image: <text:a xlink:type="simple" xlink:href="https://yewtu.be/8uAk3HBjCPA" text:style-name="Internet_20_link" text:visited-style-name="Visited_20_Internet_20_Link">https://yewtu.be/8uAk3HBjCPA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hiskey_ba</dc:title>
  </office:meta>
</office:document-meta>
</file>