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1128d007962b194203350d80fe6c37.png"/>
  <manifest:file-entry manifest:media-type="image/gif" manifest:full-path="Pictures/403b1cc665312c064715a222ba1b8282.gif"/>
  <manifest:file-entry manifest:media-type="image/gif" manifest:full-path="Pictures/5c13418dc6704ff28c506f43fdeebc5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61128d007962b194203350d80fe6c3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aster.reter.info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aster.reter.info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403b1cc665312c064715a222ba1b8282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403b1cc665312c064715a222ba1b8282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403b1cc665312c064715a222ba1b8282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403b1cc665312c064715a222ba1b8282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403b1cc665312c064715a222ba1b8282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5c13418dc6704ff28c506f43fdeebc5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