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1128d007962b194203350d80fe6c37.png"/>
  <manifest:file-entry manifest:media-type="image/gif" manifest:full-path="Pictures/f9447bd02a839f7cc941b2e71513ed73.gif"/>
  <manifest:file-entry manifest:media-type="image/gif" manifest:full-path="Pictures/36caa698d6103a10849e0120409a7083.gif"/>
  <manifest:file-entry manifest:media-type="image/gif" manifest:full-path="Pictures/c75a26ee1b393c98d2056274a0837444.gif"/>
  <manifest:file-entry manifest:media-type="image/gif" manifest:full-path="Pictures/eb1cf05bebde1e65c5f98bf674cbc937.gif"/>
  <manifest:file-entry manifest:media-type="image/gif" manifest:full-path="Pictures/de2f76c84676813d6f578f4ee3b51576.gif"/>
  <manifest:file-entry manifest:media-type="image/gif" manifest:full-path="Pictures/4db7f44249a6898a5f54a809d913c0bd.gif"/>
  <manifest:file-entry manifest:media-type="image/gif" manifest:full-path="Pictures/67d02dd3ed60fb960d537ea0a2d75920.gif"/>
  <manifest:file-entry manifest:media-type="image/gif" manifest:full-path="Pictures/035b356319bf69ed3c9274dd931bb52c.gif"/>
  <manifest:file-entry manifest:media-type="image/gif" manifest:full-path="Pictures/cf70a9bb6888b3d639b5b43f9372a819.gif"/>
  <manifest:file-entry manifest:media-type="image/gif" manifest:full-path="Pictures/431d8cde0b946b11af7593f0625bcb18.gif"/>
  <manifest:file-entry manifest:media-type="image/gif" manifest:full-path="Pictures/6a087e88aecb481b1f79753f31c1b7ff.gif"/>
  <manifest:file-entry manifest:media-type="image/gif" manifest:full-path="Pictures/372ff5e29b4496361ff90189d4dd58f1.gif"/>
  <manifest:file-entry manifest:media-type="image/gif" manifest:full-path="Pictures/b3014db285945d7c0005e7c5267c18bd.gif"/>
  <manifest:file-entry manifest:media-type="image/gif" manifest:full-path="Pictures/5c13418dc6704ff28c506f43fdeebc5e.gif"/>
  <manifest:file-entry manifest:media-type="image/gif" manifest:full-path="Pictures/44fad5474b38d1860a1ed63a7bcde304.gif"/>
  <manifest:file-entry manifest:media-type="image/gif" manifest:full-path="Pictures/f5e292b74a51e54dfd7af1edf622d098.gif"/>
  <manifest:file-entry manifest:media-type="image/gif" manifest:full-path="Pictures/403b1cc665312c064715a222ba1b8282.gif"/>
  <manifest:file-entry manifest:media-type="image/gif" manifest:full-path="Pictures/12afda8c9bb998b80a0812db665c022b.gif"/>
  <manifest:file-entry manifest:media-type="image/gif" manifest:full-path="Pictures/42a809f9b447e9c66980838131625030.gif"/>
  <manifest:file-entry manifest:media-type="image/gif" manifest:full-path="Pictures/9402416970e0faf1ccf553ace70f326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sintassi_di_formattazione_1"/><text:bookmark-start text:name="sintassi_di_formattazione"/>Sintassi di formattazione<text:bookmark-end text:name="__RefHeading___sintassi_di_formattazione_1"/><text:bookmark-end text:name="sintassi_di_formattazione"/></text:h>
      <text:p text:style-name="Text_20_body"><text:a xlink:type="simple" xlink:href="https://www.dokuwiki.org/it%3ADokuWiki" text:style-name="Internet_20_link" text:visited-style-name="Visited_20_Internet_20_Link">DokuWiki</text:a> supporta del semplice linguaggio di formattazione, che cerca di rendere i file dei dati più leggibili possibile. Questa pagina contiene tutta la sintassi che si può usare quando si modificano le pagine. Basta dare semplicemente un'occhiata al codice sorgente di questa pagina premendo il bottone <text:span text:style-name="Emphasis">Modifica questa pagina</text:span> <text:span text:style-name="Emphasis">(Edit this page)</text:span> in alto o in fondo alla pagina. Se volete fare qualche prova, usate la pagina <text:a xlink:type="simple" xlink:href="http://master.reter.info/playground:playground" text:style-name="Internet_20_link" text:visited-style-name="Visited_20_Internet_20_Link">playground</text:a>. La formattazione più semplice è facilmente accessibile anche attraverso i <text:a xlink:type="simple" xlink:href="https://www.dokuwiki.org/it%3Atoolbar" text:style-name="Internet_20_link" text:visited-style-name="Visited_20_Internet_20_Link">pulsanti veloci</text:a>.</text:p>
      <text:h text:style-name="Heading_20_2" text:outline-level="2"><text:bookmark-start text:name="__RefHeading___basi_per_la_formattazione_del_testo_2"/><text:bookmark-start text:name="basi_per_la_formattazione_del_testo"/>Basi per la Formattazione del testo<text:bookmark-end text:name="__RefHeading___basi_per_la_formattazione_del_testo_2"/><text:bookmark-end text:name="basi_per_la_formattazione_del_testo"/></text:h>
      <text:p text:style-name="Text_20_body">DokuWiki supporta testi in <text:span text:style-name="Strong_20_Emphasis">grassetto</text:span>, <text:span text:style-name="Emphasis">corsivo</text:span>, <text:span text:style-name="underline">sottolineato</text:span> ed <text:span text:style-name="Source_20_Text">equispaziato</text:span>. Naturalmente tutti questi si possono <text:span text:style-name="Strong_20_Emphasis"><text:span text:style-name="underline"><text:span text:style-name="Emphasis"><text:span text:style-name="Source_20_Text">combinare</text:span></text:span></text:span></text:span>.</text:p>
      <text:p text:style-name="Preformatted_20_Text">DokuWiki supporta testi in **grassetto**, //corsivo//, __sottolineato__ ed ''equispaziato''.<text:line-break/>Naturalmente tutti questi si possono **__//''combinare''//__**.</text:p>
      <text:p text:style-name="Text_20_body">Si possono usare anche <text:span text:style-name="sub">pedici</text:span> e <text:span text:style-name="sup">apici</text:span>.</text:p>
      <text:p text:style-name="Preformatted_20_Text">Si possono usare anche &lt;sub&gt;pedici&lt;/sub&gt; e &lt;sup&gt;apici&lt;/sup&gt;.</text:p>
      <text:p text:style-name="Text_20_body">Inoltre si può contrassegnare qualcosa come <text:span text:style-name="del">cancellato</text:span>.</text:p>
      <text:p text:style-name="Preformatted_20_Text">Inoltre si può contrassegnare qualcosa come &lt;del&gt;cancellato&lt;/del&gt;.</text:p>
      <text:p text:style-name="Text_20_body">I <text:span text:style-name="Strong_20_Emphasis">paragrafi</text:span> sono creati da righe vuote. Se si vuole <text:span text:style-name="Strong_20_Emphasis">forzare un ritorno a capo</text:span> senza un paragrafo, si possono usare due barre retroverse seguite da uno spazio bianco o dalla fine della riga.</text:p>
      <text:p text:style-name="Text_20_body">Questo è del testo con qualche interruzione di linea<text:line-break/>Notare che le
due barre retroverse sono riconosciute soltanto alla fine di una linea<text:line-break/>
oppure quando seguite da<text:line-break/>uno spazio bianco \\ecco cosa succede senza di questo.</text:p>
      <text:p text:style-name="Preformatted_20_Text">Questo è del testo con qualche interruzione di linea\\ Notare che le<text:line-break/>due barre retroverse sono riconosciute soltanto alla fine di una riga\\<text:line-break/>oppure quando seguite da\\ uno spazio bianco \\ecco cosa succede senza di questo.</text:p>
      <text:p text:style-name="Text_20_body">I ritorni a capo forzati dovrebbero essere usati solo quando realmente necessari.</text:p>
      <text:h text:style-name="Heading_20_2" text:outline-level="2"><text:bookmark-start text:name="__RefHeading___collegamenti_3"/><text:bookmark-start text:name="collegamenti"/>Collegamenti<text:bookmark-end text:name="__RefHeading___collegamenti_3"/><text:bookmark-end text:name="collegamenti"/></text:h>
      <text:p text:style-name="Text_20_body">DokuWiki supporta molteplici modi per la creazione di collegamenti.</text:p>
      <text:h text:style-name="Heading_20_3" text:outline-level="3"><text:bookmark-start text:name="__RefHeading___esterni_4"/><text:bookmark-start text:name="esterni"/>Esterni<text:bookmark-end text:name="__RefHeading___esterni_4"/><text:bookmark-end text:name="esterni"/></text:h>
      <text:p text:style-name="Text_20_body">I collegamenti esterni sono riconosciuti automaticamente: <text:a xlink:type="simple" xlink:href="http://www.google.com" text:style-name="Internet_20_link" text:visited-style-name="Visited_20_Internet_20_Link">http://www.google.com</text:a> o semplicemente <text:a xlink:type="simple" xlink:href="http://www.google.com" text:style-name="Internet_20_link" text:visited-style-name="Visited_20_Internet_20_Link">www.google.com</text:a> - Si possono impostare anche i testi dei collegamenti: <text:a xlink:type="simple" xlink:href="http://www.google.com" text:style-name="Internet_20_link" text:visited-style-name="Visited_20_Internet_20_Link">Questo collegamento punta a Google</text:a>.  Sono riconosciuti anche gli indirizzi di posta elettronica come questo: <text:a xlink:type="simple" xlink:href="mailto:andi@splitbrain.org" text:style-name="Internet_20_link" text:visited-style-name="Visited_20_Internet_20_Link">andi@splitbrain.org</text:a> .</text:p>
      <text:p text:style-name="Preformatted_20_Text">DokuWiki supporta molteplici modi per la creazione di collegamenti. I collegamenti esterni sono riconosciuti<text:line-break/>automaticamente: http://www.google.com o semplicemente www.google.com - Si possono impostare<text:line-break/>anche i testi dei collegamenti: [[http://www.google.com|Questo collegamento punta a Google]]. Sono riconosciuti anche gli indirizzi di posta elettronica come questo: &lt;andi@splitbrain.org&gt; .</text:p>
      <text:h text:style-name="Heading_20_3" text:outline-level="3"><text:bookmark-start text:name="__RefHeading___interni_5"/><text:bookmark-start text:name="interni"/>Interni<text:bookmark-end text:name="__RefHeading___interni_5"/><text:bookmark-end text:name="interni"/></text:h>
      <text:p text:style-name="Text_20_body">I collegamenti interni sono creati usando le parentesi quadre. Si può immettere una <text:a xlink:type="simple" xlink:href="http://master.reter.info/wiki:pagina" text:style-name="Internet_20_link" text:visited-style-name="Visited_20_Internet_20_Link">pagina</text:a> o, in alternativa, un <text:a xlink:type="simple" xlink:href="http://master.reter.info/wiki:pagina" text:style-name="Internet_20_link" text:visited-style-name="Visited_20_Internet_20_Link">testo del collegamento</text:a> aggiuntivo.</text:p>
      <text:p text:style-name="Preformatted_20_Text">I collegamenti interni sono creati usando le parentesi quadre. Si può immettere una [[pagina]]<text:line-break/>o, in alternativa, un [[pagina|testo del collegamento]] aggiuntivo. </text:p>
      <text:p text:style-name="Text_20_body"><text:a xlink:type="simple" xlink:href="https://www.dokuwiki.org/it%3Apagename" text:style-name="Internet_20_link" text:visited-style-name="Visited_20_Internet_20_Link">I nomi delle pagine wiki</text:a> sono convertiti automaticamente in minuscolo, i caratteri speciali non sono consentiti.</text:p>
      <text:p text:style-name="Text_20_body">Si può specificare la <text:a xlink:type="simple" xlink:href="http://master.reter.info/manuale:categoria" text:style-name="Internet_20_link" text:visited-style-name="Visited_20_Internet_20_Link">categoria</text:a> usando i due punti (:) nel nome della pagina.</text:p>
      <text:p text:style-name="Preformatted_20_Text">Si può specificare la [[manuale:categoria]] usando i due punti (:) nel nome della pagina.</text:p>
      <text:p text:style-name="Text_20_body">Per i dettagli si veda <text:a xlink:type="simple" xlink:href="https://www.dokuwiki.org/it%3Anamespaces" text:style-name="Internet_20_link" text:visited-style-name="Visited_20_Internet_20_Link">categorie</text:a>.</text:p>
      <text:p text:style-name="Text_20_body">È pure possibile realizzare collegamenti a una specifica sezione. È sufficiente aggiungere il nome della sezione prima del carattere <text:span text:style-name="Emphasis">diesis</text:span> (#), come è noto dall'HTML. Questo collegamento punta a <text:a xlink:type="simple" xlink:href="#__RefHeading___interni_5" text:style-name="Local_20_link" text:visited-style-name="Visited_20_Local_20_Link">questa Sezione</text:a>.</text:p>
      <text:p text:style-name="Preformatted_20_Text">Questo collegamento punta a [[syntax#interni|questa Sezione]].</text:p>
      <text:p text:style-name="Text_20_body">Note:</text:p>
      <text:list text:style-name="List_20_1" text:continue-numbering="false">
        <text:list-item>
          <text:p text:style-name="List_20_1_Content_First"> I collegamenti a <text:a xlink:type="simple" xlink:href="https://www.dokuwiki.org/it%3Asyntax" text:style-name="Internet_20_link" text:visited-style-name="Visited_20_Internet_20_Link">pagine esistenti</text:a> sono visualizzati con uno stile differente da quelle <text:a xlink:type="simple" xlink:href="http://master.reter.info/wiki:inesistenti" text:style-name="Internet_20_link" text:visited-style-name="Visited_20_Internet_20_Link">inesistenti</text:a>.</text:p>
        </text:list-item>
        <text:list-item>
          <text:p text:style-name="List_20_1_Content"> DokuWiki non usa la sintassi <text:a xlink:type="simple" xlink:href="https://it.wikipedia.org/wiki/Notazione_a_cammello" text:style-name="Internet_20_link" text:visited-style-name="Visited_20_Internet_20_Link">CamelCase</text:a> per creare collegamenti in modo predefinito, ma questo comportamento può essere abilitato nel file <text:a xlink:type="simple" xlink:href="https://www.dokuwiki.org/config" text:style-name="Internet_20_link" text:visited-style-name="Visited_20_Internet_20_Link">config</text:a>. Suggerimento: se DokuWiki è un collegamento, allora esso è abilitato.</text:p>
        </text:list-item>
        <text:list-item>
          <text:p text:style-name="List_20_1_Content_Last"> Quando l'intestazione di una sezione è modificata, anche il suo segnalibro (<text:span text:style-name="Emphasis">bookmark</text:span>) cambia. Pertanto non bisogna fare troppo affidamento sui collegamenti alle sezioni.</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a i collegamenti <text:a xlink:type="simple" xlink:href="https://www.dokuwiki.org/it%3Ainterwiki" text:style-name="Internet_20_link" text:visited-style-name="Visited_20_Internet_20_Link">Interwiki</text:a>. Si tratta di collegamenti rapidi ad altri Wiki. Per esempio, questo collegamento punta alla pagina italiana di Wikipedia riguardante i Wiki: <text:a xlink:type="simple" xlink:href="https://it.wikipedia.org/wiki/Wiki" text:style-name="Internet_20_link" text:visited-style-name="Visited_20_Internet_20_Link">Wiki</text:a>.</text:p>
      <text:p text:style-name="Preformatted_20_Text">Dokuwiki supporta i collegamenti [[doku&gt;it:interwiki|Interwiki]]. Si tratta di collegamenti rapidi ad altri Wiki.<text:line-break/>Per esempio, questo collegamento punta alla pagina in italiano di Wikipedia riguardante i Wiki: [[wpit&gt;Wiki]].</text:p>
      <text:h text:style-name="Heading_20_3" text:outline-level="3"><text:bookmark-start text:name="__RefHeading___partizioni_windows_7"/><text:bookmark-start text:name="partizioni_windows"/>Partizioni Windows<text:bookmark-end text:name="__RefHeading___partizioni_windows_7"/><text:bookmark-end text:name="partizioni_windows"/></text:h>
      <text:p text:style-name="Text_20_body">Le partizioni Windows come questa sono pure riconosciute. Notare che esse hanno un senso soltanto in un gruppo omogeneo di utenti come in una <text:a xlink:type="simple" xlink:href="https://it.wikipedia.org/wiki/Intranet" text:style-name="Internet_20_link" text:visited-style-name="Visited_20_Internet_20_Link">Intranet</text:a> aziendale.</text:p>
      <text:p text:style-name="Preformatted_20_Text">Le partizioni Windows come [[\\server\share|questa]] sono pure riconosciute.</text:p>
      <text:p text:style-name="Text_20_body">Note:</text:p>
      <text:list text:style-name="List_20_1" text:continue-numbering="false">
        <text:list-item>
          <text:p text:style-name="List_20_1_Content_First"> Per ragioni di sicurezza la navigazione diretta di partizioni Windows funziona solo in Microsoft Internet Explorer, in modo predefinito (e soltanto nella “zona locale”).</text:p>
        </text:list-item>
        <text:list-item>
          <text:p text:style-name="List_20_1_Content"> Per Mozilla e Firefox questa può essere abilitata mediante l'opzione di configurazione <text:a xlink:type="simple" xlink:href="http://www.mozilla.org/quality/networking/docs/netprefs.html#file" text:style-name="Internet_20_link" text:visited-style-name="Visited_20_Internet_20_Link">security.checkloaduri</text:a> ma non è raccomandata.</text:p>
        </text:list-item>
        <text:list-item>
          <text:p text:style-name="List_20_1_Content_Last"> Vedere 151 per maggiori informazioni.</text:p>
        </text:list-item>
      </text:list>
      <text:h text:style-name="Heading_20_3" text:outline-level="3"><text:bookmark-start text:name="__RefHeading___collegamenti_a_immagini_8"/><text:bookmark-start text:name="collegamenti_a_immagini"/>Collegamenti a immagini<text:bookmark-end text:name="__RefHeading___collegamenti_a_immagini_8"/><text:bookmark-end text:name="collegamenti_a_immagini"/></text:h>
      <text:p text:style-name="Text_20_body">Si può anche usare un'immagine per creare un collegamento a un'altra pagina, interna o esterna, combinando la sintassi per i collegamenti e per le <text:a xlink:type="simple" xlink:href="#__RefHeading___immagini_e_altri_file_14" text:style-name="Local_20_link" text:visited-style-name="Visited_20_Local_20_Link">immagini</text:a> (vedi sotto) come questa:</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161128d007962b194203350d80fe6c37.png" xlink:type="simple" xlink:show="embed" xlink:actuate="onLoad"/></draw:frame></draw:a></text:p>
      <text:p text:style-name="Text_20_body">Notare: la formattazione dell'immagine è l'unica sintassi di formattazione accettata nei nomi dei collegamenti.</text:p>
      <text:p text:style-name="Text_20_body">L'intera sintassi delle <text:a xlink:type="simple" xlink:href="#__RefHeading___immagini_e_altri_file_14" text:style-name="Local_20_link" text:visited-style-name="Visited_20_Local_20_Link">immagini</text:a> e dei <text:a xlink:type="simple" xlink:href="#__RefHeading___collegamenti_3" text:style-name="Local_20_link" text:visited-style-name="Visited_20_Local_20_Link">collegamenti</text:a> è supportata (incluso il ridimensionamento, immagini interne ed esterne e i collegamenti di tipo URL e interwiki).</text:p>
      <text:p text:style-name="Horizontal_20_Line"/>
      <text:h text:style-name="Heading_20_2" text:outline-level="2"><text:bookmark-start text:name="__RefHeading___note_a_pie_di_pagina_9"/><text:bookmark-start text:name="note_a_pie_di_pagina"/>Note a piè di pagina<text:bookmark-end text:name="__RefHeading___note_a_pie_di_pagina_9"/><text:bookmark-end text:name="note_a_pie_di_pagina"/></text:h>
      <text:p text:style-name="Text_20_body">Si possono aggiungere note a piè di pagina <text:note text:id="ftn0" text:note-class="footnote"><text:note-citation text:label="1)">1)</text:note-citation><text:note-body><text:p text:style-name="Footnote">Questa è una nota a piè di pagina</text:p></text:note-body></text:note> usando parentesi doppie.</text:p>
      <text:p text:style-name="Preformatted_20_Text">Si possono aggiungere note a piè di pagina ((Questa è una nota a piè di pagina)) usando parentesi doppie.</text:p>
      <text:h text:style-name="Heading_20_2" text:outline-level="2"><text:bookmark-start text:name="__RefHeading___suddivisione_in_sezioni_10"/><text:bookmark-start text:name="suddivisione_in_sezioni"/>Suddivisione in sezioni<text:bookmark-end text:name="__RefHeading___suddivisione_in_sezioni_10"/><text:bookmark-end text:name="suddivisione_in_sezioni"/></text:h>
      <text:p text:style-name="Text_20_body">Si possono usare fino a cinque differenti livelli di intestazione per strutturare il contenuto. Se si hanno più di tre intestazioni, un indice dei contenuti è generato automaticamente - ciò può essere disabilitato includendo la stringa <text:span text:style-name="Source_20_Text">~~NOTOC~~</text:span> nel documento.</text:p>
      <text:h text:style-name="Heading_20_3" text:outline-level="3"><text:bookmark-start text:name="__RefHeading___livello_di_intestazione_3_11"/><text:bookmark-start text:name="livello_di_intestazione_3"/>Livello di intestazione 3<text:bookmark-end text:name="__RefHeading___livello_di_intestazione_3_11"/><text:bookmark-end text:name="livello_di_intestazione_3"/></text:h>
      <text:h text:style-name="Heading_20_4" text:outline-level="4"><text:bookmark-start text:name="__RefHeading___livello_di_intestazione_4_12"/><text:bookmark-start text:name="livello_di_intestazione_4"/>Livello di intestazione 4<text:bookmark-end text:name="__RefHeading___livello_di_intestazione_4_12"/><text:bookmark-end text:name="livello_di_intestazione_4"/></text:h>
      <text:h text:style-name="Heading_20_5" text:outline-level="5"><text:bookmark-start text:name="__RefHeading___livello_di_intestazione_5_13"/><text:bookmark-start text:name="livello_di_intestazione_5"/>Livello di intestazione 5<text:bookmark-end text:name="__RefHeading___livello_di_intestazione_5_13"/><text:bookmark-end text:name="livello_di_intestazione_5"/></text:h>
      <text:p text:style-name="Preformatted_20_Text">==== Livello di intestazione 3 ====<text:line-break/>=== Livello di intestazione 4 ===<text:line-break/>== Livello di intestazione 5 ==</text:p>
      <text:p text:style-name="Text_20_body">Usando quattro o più trattini, si può fare una linea orizzontale:</text:p>
      <text:p text:style-name="Horizontal_20_Line"/>
      <text:h text:style-name="Heading_20_2" text:outline-level="2"><text:bookmark-start text:name="__RefHeading___immagini_e_altri_file_14"/><text:bookmark-start text:name="immagini_e_altri_file"/>Immagini e altri file<text:bookmark-end text:name="__RefHeading___immagini_e_altri_file_14"/><text:bookmark-end text:name="immagini_e_altri_file"/></text:h>
      <text:p text:style-name="Text_20_body">Si possono includere <text:a xlink:type="simple" xlink:href="https://www.dokuwiki.org/it%3Aimages" text:style-name="Internet_20_link" text:visited-style-name="Visited_20_Internet_20_Link">immagini, video e file audio</text:a> esterni e interni mediante parentesi graffe. In alternativa, se ne possono specificare le dimensioni.</text:p>
      <text:p text:style-name="Text_20_body">Dimensione reale:                        <draw:frame draw:style-name="media" draw:name="1" text:anchor-type="as-char" draw:z-index="1" svg:width="3.3866666666667cm" svg:height="3.3866666666667cm"><draw:image xlink:href="Pictures/161128d007962b194203350d80fe6c37.png" xlink:type="simple" xlink:show="embed" xlink:actuate="onLoad"/></draw:frame></text:p>
      <text:p text:style-name="Text_20_body">Ridimensionata a una larghezza data:            <draw:frame draw:style-name="media" draw:name="2" text:anchor-type="as-char" draw:z-index="2" svg:width="1.3229166666667cm" svg:height="1.3229166666667cm"><draw:image xlink:href="Pictures/161128d007962b194203350d80fe6c37.png" xlink:type="simple" xlink:show="embed" xlink:actuate="onLoad"/></draw:frame></text:p>
      <text:p text:style-name="Text_20_body">Ridimensionata a larghezza e altezza date<text:note text:id="ftn1" text:note-class="footnote"><text:note-citation text:label="2)">2)</text:note-citation><text:note-body><text:p text:style-name="Footnote">quando il rapporto tra la larghezza e l'altezza dati non corrispondono con quelli dell'immagine, verrà ritagliata al nuovo rapporto prima di essere ridimensionata</text:p></text:note-body></text:note>: <draw:frame draw:style-name="media" draw:name="3" text:anchor-type="as-char" draw:z-index="3" svg:width="5.2916666666667cm" svg:height="1.3229166666667cm"><draw:image xlink:href="Pictures/161128d007962b194203350d80fe6c37.png" xlink:type="simple" xlink:show="embed" xlink:actuate="onLoad"/></draw:frame></text:p>
      <text:p text:style-name="Text_20_body">Immagine esterna ridimensionata:           <draw:a xlink:type="simple" xlink:href="http://php.net/images/php.gif"><draw:frame draw:style-name="media" draw:name="4" text:anchor-type="as-char" draw:z-index="4" svg:width="5.2916666666667cm" svg:height="1.3229166666667cm"><draw:image xlink:href="http://php.net/images/php.gif" xlink:type="simple" xlink:show="embed" xlink:actuate="onLoad"/></draw:frame></draw:a></text:p>
      <text:p text:style-name="Preformatted_20_Text">Dimensione reale:<text:s text:c="24"/>{{wiki:dokuwiki-128.png}}<text:line-break/>Ridimensionata a una larghezza data:<text:s text:c="12"/>{{wiki:dokuwiki-128.png?50}}<text:line-break/>Ridimensionata a larghezza e altezza date: {{wiki:dokuwiki-128.png?200x50}}<text:line-break/>Immagine esterna ridimensionata:<text:s text:c="11"/>{{http://php.net/images/php.gif?200x50}}</text:p>
      <text:p text:style-name="Text_20_body">Usando spazi bianchi a sinistra o a destra si può scegliere l'allineamento.</text:p>
      <text:p text:style-name="Text_20_body"><draw:frame draw:style-name="mediaright" draw:name="5" text:anchor-type="paragraph" draw:z-index="5" svg:width="3.3866666666667cm" svg:height="3.3866666666667cm"><draw:image xlink:href="Pictures/161128d007962b194203350d80fe6c37.png" xlink:type="simple" xlink:show="embed" xlink:actuate="onLoad"/></draw:frame></text:p>
      <text:p text:style-name="Text_20_body"><draw:frame draw:style-name="medialeft" draw:name="6" text:anchor-type="paragraph" draw:z-index="6" svg:width="3.3866666666667cm" svg:height="3.3866666666667cm"><draw:image xlink:href="Pictures/161128d007962b194203350d80fe6c37.png" xlink:type="simple" xlink:show="embed" xlink:actuate="onLoad"/></draw:frame></text:p>
      <text:p text:style-name="Text_20_body"><draw:frame draw:style-name="mediacenter" draw:name="7" text:anchor-type="paragraph" draw:z-index="7" svg:width="3.3866666666667cm" svg:height="3.3866666666667cm"><draw:image xlink:href="Pictures/161128d007962b194203350d80fe6c37.png" xlink:type="simple" xlink:show="embed" xlink:actuate="onLoad"/></draw:frame></text:p>
      <text:p text:style-name="Preformatted_20_Text">{{ wiki:dokuwiki-128.png}}<text:line-break/>{{wiki:dokuwiki-128.png }}<text:line-break/>{{ wiki:dokuwiki-128.png }}</text:p>
      <text:p text:style-name="Text_20_body">Naturalmente, si può aggiungere anche un titolo (visualizzato come suggerimento dalla maggior parte dei programmi di navigazione).</text:p>
      <text:p text:style-name="Text_20_body"><draw:frame draw:style-name="mediacenter" draw:name="Questa è la didascalia Legend" text:anchor-type="paragraph" draw:z-index="0" svg:width="3.3866666666667cm"><draw:text-box><text:p text:style-name="legendcenter"><draw:frame draw:style-name="mediacenter" draw:name="Questa è la didascalia" text:anchor-type="paragraph" draw:z-index="8" svg:width="3.3866666666667cm" svg:height="3.3866666666667cm"><draw:image xlink:href="Pictures/161128d007962b194203350d80fe6c37.png" xlink:type="simple" xlink:show="embed" xlink:actuate="onLoad"/></draw:frame>Questa è la didascalia</text:p></draw:text-box></draw:frame></text:p>
      <text:p text:style-name="Preformatted_20_Text">{{ wiki:dokuwiki-128.png |Questa è la didascalia}}</text:p>
      <text:p text:style-name="Text_20_body">Per collegare un'immagine a un'altra pagina, vedere <text:a xlink:type="simple" xlink:href="#__RefHeading___collegamenti_a_immagini_8" text:style-name="Local_20_link" text:visited-style-name="Visited_20_Local_20_Link">Collegamenti a immagini</text:a> sopra.</text:p>
      <text:h text:style-name="Heading_20_3" text:outline-level="3"><text:bookmark-start text:name="__RefHeading___formati_multimediali_supportati_15"/><text:bookmark-start text:name="formati_multimediali_supportati"/>Formati multimediali supportati<text:bookmark-end text:name="__RefHeading___formati_multimediali_supportati_15"/><text:bookmark-end text:name="formati_multimediali_supportati"/></text:h>
      <text:p text:style-name="Text_20_body">DokuWiki può incorporare direttamente i seguenti formati multimediali:</text:p>
      <table:table table:style-name="Table">
        <table:table-column/>
        <table:table-column/>
        <table:table-row>
          <table:table-cell office:value-type="string" table:style-name="tablecell">
            <text:p text:style-name="tablealignleft"> Immagini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Se si specifica un nome file che non è un formato di file multimediale supportato, verrà visualizzato come collegamento.</text:p>
      <text:p text:style-name="Text_20_body">Aggiungendo <text:span text:style-name="Source_20_Text">?linkonly</text:span> verrà visualizzato un collegamento al file senza visualizzarlo</text:p>
      <text:p text:style-name="Preformatted_20_Text">{{wiki:dokuwiki-128.png?linkonly}}</text:p>
      <text:p text:style-name="Text_20_body"><text:a xlink:type="simple" xlink:href="http://master.reter.info/wiki:dokuwiki-128.png" text:style-name="Internet_20_link" text:visited-style-name="Visited_20_Internet_20_Link">wiki:dokuwiki-128.png</text:a> Questo è solo un link all'immagine.</text:p>
      <text:h text:style-name="Heading_20_3" text:outline-level="3"><text:bookmark-start text:name="__RefHeading___formati_alternativi_16"/><text:bookmark-start text:name="formati_alternativi"/>Formati alternativi<text:bookmark-end text:name="__RefHeading___formati_alternativi_16"/><text:bookmark-end text:name="formati_alternativi"/></text:h>
      <text:p text:style-name="Text_20_body">Sfortunatamente non tutti i browser comprendono tutti i formati video e audio. Per mitigare il problema, puoi caricare il tuo file in diversi formati per la massima compatibilità del browser.</text:p>
      <text:p text:style-name="Text_20_body">Ad esempio, considera questo video mp4 incorporato:</text:p>
      <text:p text:style-name="Preformatted_20_Text">{{video.mp4|Un video divertente}}</text:p>
      <text:p text:style-name="Text_20_body">Quando carichi “video.webm” e “video.ogv” oltre al video “video.mp4” di riferimento, DokuWiki li aggiungerà automaticamente come alternative in modo che uno dei tre file sia compreso dal tuo browser.</text:p>
      <text:p text:style-name="Text_20_body">Inoltre DokuWiki supporta un'immagine “poster” che verrà mostrata prima dell'avvio del video. Quell'immagine deve avere lo stesso nome di file del video e può essere un file jpg o png. Nell'esempio sopra un file <text:span text:style-name="Source_20_Text">video.jpg</text:span> funzionerebbe.</text:p>
      <text:h text:style-name="Heading_20_2" text:outline-level="2"><text:bookmark-start text:name="__RefHeading___liste_17"/><text:bookmark-start text:name="liste"/>Liste<text:bookmark-end text:name="__RefHeading___liste_17"/><text:bookmark-end text:name="liste"/></text:h>
      <text:p text:style-name="Text_20_body">Dokuwiki supporta liste ordinate e non-ordinate. Per creare un elemento di una lista, indentare il testo con due spazi e usare un asterisco (<text:span text:style-name="Source_20_Text">*</text:span>) per le liste non ordinate oppure un trattino (<text:span text:style-name="Source_20_Text">-</text:span>) per quelle ordinate.</text:p>
      <text:list text:style-name="List_20_1" text:continue-numbering="false">
        <text:list-item>
          <text:p text:style-name="List_20_1_Content_First"> Questa è una lista</text:p>
        </text:list-item>
        <text:list-item>
          <text:p text:style-name="List_20_1_Content"> Il secondo elemento</text:p>
          <text:list text:style-name="List_20_1">
            <text:list-item>
              <text:p text:style-name="List_20_1_Content"> Si possono avere livelli differenti</text:p>
            </text:list-item>
          </text:list>
        </text:list-item>
        <text:list-item>
          <text:p text:style-name="List_20_1_Content_Last"> Un altro elemento</text:p>
        </text:list-item>
      </text:list>
      <text:list text:style-name="Numbering_20_1" text:continue-numbering="false">
        <text:list-item>
          <text:p text:style-name="Numbering_20_1_Content_First"> La stessa lista ma ordinata</text:p>
        </text:list-item>
        <text:list-item>
          <text:p text:style-name="Numbering_20_1_Content"> Un altro elemento</text:p>
          <text:list text:style-name="Numbering_20_1">
            <text:list-item>
              <text:p text:style-name="Numbering_20_1_Content"> Usare semplicemente l'indentazione per ottenere livelli più profondi</text:p>
            </text:list-item>
          </text:list>
        </text:list-item>
        <text:list-item>
          <text:p text:style-name="Numbering_20_1_Content_Last"> È tutto</text:p>
        </text:list-item>
      </text:list>
      <text:p text:style-name="Preformatted_20_Text"><text:s text:c="2"/>* Questa è una lista<text:line-break/><text:s text:c="2"/>* Il secondo elemento<text:line-break/><text:s text:c="4"/>* Si possono avere livelli differenti<text:line-break/><text:s text:c="2"/>* Un altro elemento<text:line-break/><text:line-break/><text:s text:c="2"/>- La stessa lista ma ordinata<text:line-break/><text:s text:c="2"/>- Un altro elemento<text:line-break/><text:s text:c="4"/>- Usare semplicemente l'indentazione per ottenere livelli più profondi<text:line-break/><text:s text:c="2"/>- È tutto</text:p>
      <text:h text:style-name="Heading_20_2" text:outline-level="2"><text:bookmark-start text:name="__RefHeading___conversioni_di_testo_18"/><text:bookmark-start text:name="conversioni_di_testo"/>Conversioni di testo<text:bookmark-end text:name="__RefHeading___conversioni_di_testo_18"/><text:bookmark-end text:name="conversioni_di_testo"/></text:h>
      <text:p text:style-name="Text_20_body">DokuWiki può convertire alcuni caratteri predefiniti o stringhe in immagini altro testo o HTML.</text:p>
      <text:p text:style-name="Text_20_body">La conversione di testo in immagini è fatta principalmente per le faccine. E la conversione del testo in formato HTML è usata per sostituzione tipografica ma può essere configurata per usare anche altro HTML.</text:p>
      <text:h text:style-name="Heading_20_3" text:outline-level="3"><text:bookmark-start text:name="__RefHeading___conversioni_di_testo_in_immagini_19"/><text:bookmark-start text:name="conversioni_di_testo_in_immagini"/>Conversioni di testo in immagini<text:bookmark-end text:name="__RefHeading___conversioni_di_testo_in_immagini_19"/><text:bookmark-end text:name="conversioni_di_testo_in_immagini"/></text:h>
      <text:p text:style-name="Text_20_body">DokuWiki converte le <text:a xlink:type="simple" xlink:href="https://it.wikipedia.org/wiki/Emoticon" text:style-name="Internet_20_link" text:visited-style-name="Visited_20_Internet_20_Link">emoticon</text:a> comunemente usate nei rispettivi equivalenti grafici. Queste <text:a xlink:type="simple" xlink:href="https://www.dokuwiki.org/smileys" text:style-name="Internet_20_link" text:visited-style-name="Visited_20_Internet_20_Link">faccine</text:a> e altre immagini possono essere configurate ed estese. Ecco una panoramica delle faccine incluse in DokuWiki.</text:p>
      <text:list text:style-name="List_20_1" text:continue-numbering="false">
        <text:list-item>
          <text:p text:style-name="List_20_1_Content_First"> <draw:frame draw:style-name="media" draw:name="9" text:anchor-type="as-char" draw:z-index="9" svg:width="0.396875cm" svg:height="0.396875cm"><draw:image xlink:href="Pictures/f9447bd02a839f7cc941b2e71513ed73.gif" xlink:type="simple" xlink:show="embed" xlink:actuate="onLoad"/></draw:frame>   8-)  </text:p>
        </text:list-item>
        <text:list-item>
          <text:p text:style-name="List_20_1_Content"> <draw:frame draw:style-name="media" draw:name="10" text:anchor-type="as-char" draw:z-index="10" svg:width="0.396875cm" svg:height="0.396875cm"><draw:image xlink:href="Pictures/36caa698d6103a10849e0120409a7083.gif" xlink:type="simple" xlink:show="embed" xlink:actuate="onLoad"/></draw:frame>   8-O  </text:p>
        </text:list-item>
        <text:list-item>
          <text:p text:style-name="List_20_1_Content"> <draw:frame draw:style-name="media" draw:name="11" text:anchor-type="as-char" draw:z-index="11" svg:width="0.396875cm" svg:height="0.396875cm"><draw:image xlink:href="Pictures/c75a26ee1b393c98d2056274a0837444.gif" xlink:type="simple" xlink:show="embed" xlink:actuate="onLoad"/></draw:frame>   :-(  </text:p>
        </text:list-item>
        <text:list-item>
          <text:p text:style-name="List_20_1_Content"> <draw:frame draw:style-name="media" draw:name="12" text:anchor-type="as-char" draw:z-index="12" svg:width="0.396875cm" svg:height="0.396875cm"><draw:image xlink:href="Pictures/eb1cf05bebde1e65c5f98bf674cbc937.gif" xlink:type="simple" xlink:show="embed" xlink:actuate="onLoad"/></draw:frame>   :-)  </text:p>
        </text:list-item>
        <text:list-item>
          <text:p text:style-name="List_20_1_Content"> <draw:frame draw:style-name="media" draw:name="13" text:anchor-type="as-char" draw:z-index="13" svg:width="0.396875cm" svg:height="0.396875cm"><draw:image xlink:href="Pictures/de2f76c84676813d6f578f4ee3b51576.gif" xlink:type="simple" xlink:show="embed" xlink:actuate="onLoad"/></draw:frame>    =)   </text:p>
        </text:list-item>
        <text:list-item>
          <text:p text:style-name="List_20_1_Content"> <draw:frame draw:style-name="media" draw:name="14" text:anchor-type="as-char" draw:z-index="14" svg:width="0.396875cm" svg:height="0.396875cm"><draw:image xlink:href="Pictures/4db7f44249a6898a5f54a809d913c0bd.gif" xlink:type="simple" xlink:show="embed" xlink:actuate="onLoad"/></draw:frame>   :-/  </text:p>
        </text:list-item>
        <text:list-item>
          <text:p text:style-name="List_20_1_Content"> <draw:frame draw:style-name="media" draw:name="15" text:anchor-type="as-char" draw:z-index="15" svg:width="0.396875cm" svg:height="0.396875cm"><draw:image xlink:href="Pictures/67d02dd3ed60fb960d537ea0a2d75920.gif" xlink:type="simple" xlink:show="embed" xlink:actuate="onLoad"/></draw:frame>   :-\  </text:p>
        </text:list-item>
        <text:list-item>
          <text:p text:style-name="List_20_1_Content"> <draw:frame draw:style-name="media" draw:name="16" text:anchor-type="as-char" draw:z-index="16" svg:width="0.396875cm" svg:height="0.396875cm"><draw:image xlink:href="Pictures/035b356319bf69ed3c9274dd931bb52c.gif" xlink:type="simple" xlink:show="embed" xlink:actuate="onLoad"/></draw:frame>   :-?  </text:p>
        </text:list-item>
        <text:list-item>
          <text:p text:style-name="List_20_1_Content"> <draw:frame draw:style-name="media" draw:name="17" text:anchor-type="as-char" draw:z-index="17" svg:width="0.396875cm" svg:height="0.396875cm"><draw:image xlink:href="Pictures/cf70a9bb6888b3d639b5b43f9372a819.gif" xlink:type="simple" xlink:show="embed" xlink:actuate="onLoad"/></draw:frame>   :-D  </text:p>
        </text:list-item>
        <text:list-item>
          <text:p text:style-name="List_20_1_Content"> <draw:frame draw:style-name="media" draw:name="18" text:anchor-type="as-char" draw:z-index="18" svg:width="0.396875cm" svg:height="0.396875cm"><draw:image xlink:href="Pictures/431d8cde0b946b11af7593f0625bcb18.gif" xlink:type="simple" xlink:show="embed" xlink:actuate="onLoad"/></draw:frame>   :-P  </text:p>
        </text:list-item>
        <text:list-item>
          <text:p text:style-name="List_20_1_Content"> <draw:frame draw:style-name="media" draw:name="19" text:anchor-type="as-char" draw:z-index="19" svg:width="0.396875cm" svg:height="0.396875cm"><draw:image xlink:href="Pictures/6a087e88aecb481b1f79753f31c1b7ff.gif" xlink:type="simple" xlink:show="embed" xlink:actuate="onLoad"/></draw:frame>   :-O  </text:p>
        </text:list-item>
        <text:list-item>
          <text:p text:style-name="List_20_1_Content"> <draw:frame draw:style-name="media" draw:name="20" text:anchor-type="as-char" draw:z-index="20" svg:width="0.396875cm" svg:height="0.396875cm"><draw:image xlink:href="Pictures/372ff5e29b4496361ff90189d4dd58f1.gif" xlink:type="simple" xlink:show="embed" xlink:actuate="onLoad"/></draw:frame>   :-X  </text:p>
        </text:list-item>
        <text:list-item>
          <text:p text:style-name="List_20_1_Content"> <draw:frame draw:style-name="media" draw:name="21" text:anchor-type="as-char" draw:z-index="21" svg:width="0.396875cm" svg:height="0.396875cm"><draw:image xlink:href="Pictures/b3014db285945d7c0005e7c5267c18bd.gif" xlink:type="simple" xlink:show="embed" xlink:actuate="onLoad"/></draw:frame>   :-|  </text:p>
        </text:list-item>
        <text:list-item>
          <text:p text:style-name="List_20_1_Content"> <draw:frame draw:style-name="media" draw:name="22" text:anchor-type="as-char" draw:z-index="22" svg:width="0.396875cm" svg:height="0.396875cm"><draw:image xlink:href="Pictures/5c13418dc6704ff28c506f43fdeebc5e.gif" xlink:type="simple" xlink:show="embed" xlink:actuate="onLoad"/></draw:frame>   ;-)  </text:p>
        </text:list-item>
        <text:list-item>
          <text:p text:style-name="List_20_1_Content"> <draw:frame draw:style-name="media" draw:name="23" text:anchor-type="as-char" draw:z-index="23" svg:width="0.396875cm" svg:height="0.396875cm"><draw:image xlink:href="Pictures/44fad5474b38d1860a1ed63a7bcde304.gif" xlink:type="simple" xlink:show="embed" xlink:actuate="onLoad"/></draw:frame>   ^_^  </text:p>
        </text:list-item>
        <text:list-item>
          <text:p text:style-name="List_20_1_Content"> <draw:frame draw:style-name="media" draw:name="24" text:anchor-type="as-char" draw:z-index="24" svg:width="0.396875cm" svg:height="0.396875cm"><draw:image xlink:href="Pictures/f5e292b74a51e54dfd7af1edf622d098.gif" xlink:type="simple" xlink:show="embed" xlink:actuate="onLoad"/></draw:frame>   :?:  </text:p>
        </text:list-item>
        <text:list-item>
          <text:p text:style-name="List_20_1_Content"> <draw:frame draw:style-name="media" draw:name="25" text:anchor-type="as-char" draw:z-index="25" svg:width="0.396875cm" svg:height="0.396875cm"><draw:image xlink:href="Pictures/403b1cc665312c064715a222ba1b8282.gif" xlink:type="simple" xlink:show="embed" xlink:actuate="onLoad"/></draw:frame>   :!:  </text:p>
        </text:list-item>
        <text:list-item>
          <text:p text:style-name="List_20_1_Content"> <draw:frame draw:style-name="media" draw:name="26" text:anchor-type="as-char" draw:z-index="26" svg:width="0.396875cm" svg:height="0.396875cm"><draw:image xlink:href="Pictures/12afda8c9bb998b80a0812db665c022b.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2a809f9b447e9c6698083813162503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402416970e0faf1ccf553ace70f3261.gif" xlink:type="simple" xlink:show="embed" xlink:actuate="onLoad"/></draw:frame>  DELETEME </text:p>
        </text:list-item>
      </text:list>
      <text:h text:style-name="Heading_20_3" text:outline-level="3"><text:bookmark-start text:name="__RefHeading___conversioni_di_testo_in_html_20"/><text:bookmark-start text:name="conversioni_di_testo_in_html"/>Conversioni di testo in HTML<text:bookmark-end text:name="__RefHeading___conversioni_di_testo_in_html_20"/><text:bookmark-end text:name="conversioni_di_testo_in_html"/></text:h>
      <text:p text:style-name="Text_20_body"><text:a xlink:type="simple" xlink:href="https://www.dokuwiki.org/it%3ADokuWiki" text:style-name="Internet_20_link" text:visited-style-name="Visited_20_Internet_20_Link">DokuWiki</text:a> può convertire semplici caratteri di testo nelle rispettive entità tipograficamente corrette. Ecco un esempio dei caratteri riconosciuti.</text:p>
      <text:p text:style-name="Text_20_body">-&gt; &lt;- &lt;-&gt; =&gt; &lt;= &lt;=&gt; &gt;&gt; &lt;&lt; -- --- 640×480 (c) (tm) (r)
“He thought 'It's a man's world'...”</text:p>
      <text:p text:style-name="Preformatted_20_Text">-&gt; &lt;- &lt;-&gt; =&gt; &lt;= &lt;=&gt; &gt;&gt; &lt;&lt; -- --- 640x480 (c) (tm) (r)<text:s text:c="2"/><text:line-break/>"He thought 'It's a man's world'..."</text:p>
      <text:p text:style-name="Text_20_body">La stesso può essere fatto per produrre ogni tipo di codice HTML, e necessario soltanto aggiungerlo nel <text:a xlink:type="simple" xlink:href="https://www.dokuwiki.org/it%3Aentities" text:style-name="Internet_20_link" text:visited-style-name="Visited_20_Internet_20_Link">pattern file</text:a></text:p>
      <text:p text:style-name="Text_20_body">Esistono tre eccezioni che non provengono dal pattern file: moltiplicazione di entità (640×480) 'singole' e “ doppie virgolette”. Possono essere disattivate tramite un'<text:a xlink:type="simple" xlink:href="https://www.dokuwiki.org/it%3Aconfig%3Atypography" text:style-name="Internet_20_link" text:visited-style-name="Visited_20_Internet_20_Link">opzione di configurazione</text:a></text:p>
      <text:h text:style-name="Heading_20_2" text:outline-level="2"><text:bookmark-start text:name="__RefHeading___citazioni_21"/><text:bookmark-start text:name="citazioni"/>Citazioni<text:bookmark-end text:name="__RefHeading___citazioni_21"/><text:bookmark-end text:name="citazioni"/></text:h>
      <text:p text:style-name="Text_20_body">Talvolta si vuole contrasegnare del testo per mostrare che esso è una risposta o un commento. Si può usare la sintassi seguente:</text:p>
      <text:p text:style-name="Preformatted_20_Text">Penso che dovremmo farlo<text:line-break/><text:line-break/>&gt; No, non dovremmo<text:s text:c="2"/><text:line-break/><text:line-break/>&gt;&gt; Be', dico che dovremmo<text:s text:c="2"/><text:line-break/><text:line-break/>&gt; Davvero?<text:s text:c="2"/><text:line-break/><text:line-break/>&gt;&gt; Sì!<text:s text:c="2"/><text:line-break/><text:line-break/>&gt;&gt;&gt; Allora facciamolo!<text:s text:c="2"/></text:p>
      <text:p text:style-name="Text_20_body">Penso che dovremmo farlo</text:p>
      <table:table table:style-name="Table_Quotation1">
        <table:table-column/>
        <table:table-row>
          <table:table-cell office:value-type="string" table:style-name="Cell_Quotation1">
            <text:p text:style-name="tablealignleft"> No, non dovremmo  </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e', dico che dovremmo  </text:p>
                </table:table-cell>
              </table:table-row>
            </table:table>
          </table:table-cell>
        </table:table-row>
      </table:table>
      <table:table table:style-name="Table_Quotation1">
        <table:table-column/>
        <table:table-row>
          <table:table-cell office:value-type="string" table:style-name="Cell_Quotation1">
            <text:p text:style-name="tablealignleft"> Davvero?  </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Sì!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llora facciamolo!  </text:p>
                      </table:table-cell>
                    </table:table-row>
                  </table:table>
                </table:table-cell>
              </table:table-row>
            </table:table>
          </table:table-cell>
        </table:table-row>
      </table:table>
      <text:h text:style-name="Heading_20_2" text:outline-level="2"><text:bookmark-start text:name="__RefHeading___tabelle_22"/><text:bookmark-start text:name="tabelle"/>Tabelle<text:bookmark-end text:name="__RefHeading___tabelle_22"/><text:bookmark-end text:name="tabelle"/></text:h>
      <text:p text:style-name="Text_20_body">DokuWiki supporta una semplice sintasi per la creazione di tabelle.</text:p>
      <table:table table:style-name="Table">
        <table:table-column/>
        <table:table-column/>
        <table:table-column/>
        <table:table-row>
          <table:table-cell office:value-type="string" table:style-name="tableheader">
            <text:p text:style-name="Table_20_Heading"> Intestazione 1 </text:p>
          </table:table-cell>
          <table:table-cell office:value-type="string" table:style-name="tableheader">
            <text:p text:style-name="Table_20_Heading"> Intestazione 2  </text:p>
          </table:table-cell>
          <table:table-cell office:value-type="string" table:style-name="tableheader">
            <text:p text:style-name="Table_20_Heading"> Intestazione 3      </text:p>
          </table:table-cell>
        </table:table-row>
        <table:table-row>
          <table:table-cell office:value-type="string" table:style-name="tablecell">
            <text:p text:style-name="tablealignleft"> Riga 1 Col 1   </text:p>
          </table:table-cell>
          <table:table-cell office:value-type="string" table:style-name="tablecell">
            <text:p text:style-name="tablealignleft"> Riga 1 Col 2    </text:p>
          </table:table-cell>
          <table:table-cell office:value-type="string" table:style-name="tablecell">
            <text:p text:style-name="tablealignleft"> Riga 1 Col 3        </text:p>
          </table:table-cell>
        </table:table-row>
        <table:table-row>
          <table:table-cell office:value-type="string" table:style-name="tablecell">
            <text:p text:style-name="tablealignleft"> Riga 2 Col 1   </text:p>
          </table:table-cell>
          <table:table-cell office:value-type="string" table:style-name="tablecell" table:number-columns-spanned="2">
            <text:p text:style-name="tablealignleft"> Celle unite (notare il doppio pipe)  </text:p>
          </table:table-cell>
        </table:table-row>
        <table:table-row>
          <table:table-cell office:value-type="string" table:style-name="tablecell">
            <text:p text:style-name="tablealignleft"> Riga 3 Col 1   </text:p>
          </table:table-cell>
          <table:table-cell office:value-type="string" table:style-name="tablecell">
            <text:p text:style-name="tablealignleft"> Riga 3 Col 2    </text:p>
          </table:table-cell>
          <table:table-cell office:value-type="string" table:style-name="tablecell">
            <text:p text:style-name="tablealignleft"> Riga 3 Col 3        </text:p>
          </table:table-cell>
        </table:table-row>
      </table:table>
      <text:p text:style-name="Text_20_body">Le righe delle tabelle devono iniziare e terminare con un carattere <text:span text:style-name="Source_20_Text">|</text:span> per le righe normali o con il carattere <text:span text:style-name="Source_20_Text">^</text:span> per le intestazioni.</text:p>
      <text:p text:style-name="Preformatted_20_Text">^ Intestazione 1 ^ Intestazione 2<text:s text:c="2"/>^ Intestazione 3<text:s text:c="6"/>^<text:line-break/>| Riga 1 Col 1<text:s text:c="3"/>| Riga 1 Col 2<text:s text:c="4"/>| Riga 1 Col 3<text:s text:c="8"/>|<text:line-break/>| Riga 2 Col 1<text:s text:c="3"/>| Celle unite (notare il doppio pipe)<text:s text:c="2"/>||<text:line-break/>| Riga 3 Col 1<text:s text:c="3"/>| Riga 3 Col 2<text:s text:c="4"/>| Riga 3 Col 3<text:s text:c="8"/>|</text:p>
      <text:p text:style-name="Text_20_body">Per unire le celle orizzontalmente, è sufficiente rendere completamente vuota la cella successiva come mostrato sopra. Assicurarsi di avere sempre lo stesso numero totale di separatori di celle!</text:p>
      <text:p text:style-name="Text_20_body">È pure possibile realizzare intestazioni verticali di tabella.</text:p>
      <table:table table:style-name="Table">
        <table:table-column/>
        <table:table-column/>
        <table:table-column/>
        <table:table-row>
          <table:table-cell office:value-type="string" table:style-name="tablecell"/>
          <table:table-cell office:value-type="string" table:style-name="tableheader">
            <text:p text:style-name="Table_20_Heading"> Intestazione 1              </text:p>
          </table:table-cell>
          <table:table-cell office:value-type="string" table:style-name="tableheader">
            <text:p text:style-name="Table_20_Heading"> Intestazione 2     </text:p>
          </table:table-cell>
        </table:table-row>
        <table:table-row>
          <table:table-cell office:value-type="string" table:style-name="tableheader">
            <text:p text:style-name="Table_20_Heading"> Intestazione 3  </text:p>
          </table:table-cell>
          <table:table-cell office:value-type="string" table:style-name="tablecell">
            <text:p text:style-name="tablealignleft"> Riga 1 Col 2                </text:p>
          </table:table-cell>
          <table:table-cell office:value-type="string" table:style-name="tablecell">
            <text:p text:style-name="tablealignleft"> Riga 1 Col 3       </text:p>
          </table:table-cell>
        </table:table-row>
        <table:table-row>
          <table:table-cell office:value-type="string" table:style-name="tableheader">
            <text:p text:style-name="Table_20_Heading"> Intestazione 4  </text:p>
          </table:table-cell>
          <table:table-cell office:value-type="string" table:style-name="tablecell">
            <text:p text:style-name="tablealignleft"> niente fusione questa volta </text:p>
          </table:table-cell>
          <table:table-cell office:value-type="string" table:style-name="tablecell"/>
        </table:table-row>
        <table:table-row>
          <table:table-cell office:value-type="string" table:style-name="tableheader">
            <text:p text:style-name="Table_20_Heading"> Intestazione 5  </text:p>
          </table:table-cell>
          <table:table-cell office:value-type="string" table:style-name="tablecell">
            <text:p text:style-name="tablealignleft"> Riga 2 Col 2                </text:p>
          </table:table-cell>
          <table:table-cell office:value-type="string" table:style-name="tablecell">
            <text:p text:style-name="tablealignleft"> Riga 2 Col 3       </text:p>
          </table:table-cell>
        </table:table-row>
      </table:table>
      <text:p text:style-name="Text_20_body">Come si può notare, è il separatore di cella prima di una cella che decide il tipo di formattazione:</text:p>
      <text:p text:style-name="Preformatted_20_Text">|<text:s text:c="17"/>^ Intestazione 1<text:s text:c="14"/>^ Intestazione 2<text:s text:c="5"/>^<text:line-break/>^ Intestazione 3<text:s text:c="2"/>| Riga 1 Col 2<text:s text:c="16"/>| Riga 1 Col 3<text:s text:c="7"/>|<text:line-break/>^ Intestazione 4<text:s text:c="2"/>| niente fusione questa volta |<text:s text:c="20"/>|<text:line-break/>^ Intestazione 5<text:s text:c="2"/>| Riga 2 Col 2<text:s text:c="16"/>| Riga 2 Col 3<text:s text:c="7"/>|</text:p>
      <text:p text:style-name="Text_20_body">Si possono avere celle unite verticalmente aggiungendo <text:span text:style-name="Source_20_Text">:::</text:span> dentro le celle sotto quella a cui devono connettersi.</text:p>
      <table:table table:style-name="Table">
        <table:table-column/>
        <table:table-column/>
        <table:table-column/>
        <table:table-row>
          <table:table-cell office:value-type="string" table:style-name="tableheader">
            <text:p text:style-name="Table_20_Heading">Intestazione 1   </text:p>
          </table:table-cell>
          <table:table-cell office:value-type="string" table:style-name="tableheader">
            <text:p text:style-name="Table_20_Heading"> Intestazione 2                      </text:p>
          </table:table-cell>
          <table:table-cell office:value-type="string" table:style-name="tableheader">
            <text:p text:style-name="Table_20_Heading"> Intestazione 3         </text:p>
          </table:table-cell>
        </table:table-row>
        <table:table-row>
          <table:table-cell office:value-type="string" table:style-name="tablecell">
            <text:p text:style-name="tablealignleft"> Riga 1 Col 1    </text:p>
          </table:table-cell>
          <table:table-cell office:value-type="string" table:style-name="tablecell" table:number-rows-spanned="3">
            <text:p text:style-name="tablealignleft"> questa cella è unita verticalmente </text:p>
          </table:table-cell>
          <table:table-cell office:value-type="string" table:style-name="tablecell">
            <text:p text:style-name="tablealignleft"> Row 1 Col 3        </text:p>
          </table:table-cell>
        </table:table-row>
        <table:table-row>
          <table:table-cell office:value-type="string" table:style-name="tablecell">
            <text:p text:style-name="tablealignleft"> Riga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iga 3 Col 1    </text:p>
          </table:table-cell>
          <table:table-cell office:value-type="string" table:style-name="tablecell">
            <text:p text:style-name="tablealignleft"> Row 2 Col 3        </text:p>
          </table:table-cell>
        </table:table-row>
      </table:table>
      <text:p text:style-name="Text_20_body">A parte la sintassi di unione quelle celle non devono contenere niente altro.</text:p>
      <text:p text:style-name="Preformatted_20_Text">^ Intestazione 1 ^ Intestazione 2<text:s text:c="21"/>^ Intestazione 3<text:s text:c="5"/>^<text:line-break/>| Riga 1 Col 1<text:s text:c="4"/>| questa cella è unita verticalmente | Riga 1 Col 3<text:s text:c="8"/>|<text:line-break/>| Riga 2 Col 1<text:s text:c="4"/>| :::<text:s text:c="32"/>| Riga 2 Col 3<text:s text:c="8"/>|<text:line-break/>| Riga 3 Col 1<text:s text:c="4"/>| :::<text:s text:c="32"/>| Riga 3 Col 3<text:s text:c="8"/>|</text:p>
      <text:p text:style-name="Text_20_body">Si può allineare anche il contenuto di una tabella. È sufficiente aggiungere almeno due spazi bianchi al lato opposto del testo: aggiungere due spazi a sinistra per allineare a destra, due spazi a destra per allineare a sinistra e almeno due spazi ad entrambi i lati per il testo centrato.</text:p>
      <table:table table:style-name="Table">
        <table:table-column/>
        <table:table-column/>
        <table:table-column/>
        <table:table-row>
          <table:table-cell office:value-type="string" table:style-name="tableheader" table:number-columns-spanned="3">
            <text:p text:style-name="Table_20_Heading">         Tabella con allineamento         </text:p>
          </table:table-cell>
        </table:table-row>
        <table:table-row>
          <table:table-cell office:value-type="string" table:style-name="tablecell">
            <text:p text:style-name="tablealignright">        destra</text:p>
          </table:table-cell>
          <table:table-cell office:value-type="string" table:style-name="tablecell">
            <text:p text:style-name="tablealigncenter">    centro    </text:p>
          </table:table-cell>
          <table:table-cell office:value-type="string" table:style-name="tablecell">
            <text:p text:style-name="tablealignleft">sinistra      </text:p>
          </table:table-cell>
        </table:table-row>
        <table:table-row>
          <table:table-cell office:value-type="string" table:style-name="tablecell">
            <text:p text:style-name="tablealignleft">sinistra      </text:p>
          </table:table-cell>
          <table:table-cell office:value-type="string" table:style-name="tablecell">
            <text:p text:style-name="tablealignright">        destra</text:p>
          </table:table-cell>
          <table:table-cell office:value-type="string" table:style-name="tablecell">
            <text:p text:style-name="tablealigncenter">    centro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Ecco come appare nel sorgente:</text:p>
      <text:p text:style-name="Preformatted_20_Text">^<text:s text:c="9"/>Tabella con allineamento<text:s text:c="9"/>^^^<text:line-break/>|<text:s text:c="8"/>destra|<text:s text:c="4"/>centro<text:s text:c="4"/>|sinistra<text:s text:c="6"/>|<text:line-break/>|sinistra<text:s text:c="6"/>|<text:s text:c="8"/>destra|<text:s text:c="4"/>centro<text:s text:c="4"/>|<text:line-break/>| xxxxxxxxxxxx | xxxxxxxxxxxx | xxxxxxxxxxxx |</text:p>
      <text:p text:style-name="Text_20_body">Nota: l'allineamento verticale non è supportato.</text:p>
      <text:h text:style-name="Heading_20_2" text:outline-level="2"><text:bookmark-start text:name="__RefHeading___nessuna_formattazione_23"/><text:bookmark-start text:name="nessuna_formattazione"/>Nessuna formattazione<text:bookmark-end text:name="__RefHeading___nessuna_formattazione_23"/><text:bookmark-end text:name="nessuna_formattazione"/></text:h>
      <text:p text:style-name="Text_20_body">Se avete bisogno di visualizzare il testo esattamente come è scritto (senza alcuna formattazione), racchiudete l'area sia con il marcatore <text:span text:style-name="Source_20_Text">&lt;nowiki&gt;</text:span> o più semplicemente, con i segni di doppia percentuale <text:span text:style-name="Source_20_Text">%%</text:span>.</text:p>
      <text:p text:style-name="Text_20_body">
Questo è del testo che contiene indirizzi come questo http://www.splitbrain.org e **formattazione**, ma niente è fatto con esso.

Lo stesso è vero per //__questo__ testo// con una faccina ;-).</text:p>
      <text:p text:style-name="Preformatted_20_Text">&lt;nowiki&gt;<text:line-break/>Questo è del testo che contiene indirizzi come questo: http://www.splitbrain.org e **formattazione**, ma niente è fatto con esso.<text:line-break/>&lt;/nowiki&gt;<text:line-break/>Lo stesso è vero per %%//__questo__testo// con una faccina ;-)%%.</text:p>
      <text:h text:style-name="Heading_20_2" text:outline-level="2"><text:bookmark-start text:name="__RefHeading___blocchi_di_codice_24"/><text:bookmark-start text:name="blocchi_di_codice"/>Blocchi di codice<text:bookmark-end text:name="__RefHeading___blocchi_di_codice_24"/><text:bookmark-end text:name="blocchi_di_codice"/></text:h>
      <text:p text:style-name="Text_20_body">È possibile includere blocchi di codice nei documenti sia indentandoli con almeno due spazi (come negli esempi precedenti), sia usando i marcatori <text:span text:style-name="Source_20_Text">code</text:span> o <text:span text:style-name="Source_20_Text">file</text:span>.</text:p>
      <text:p text:style-name="Preformatted_20_Text">Questo testo è intentrato con due spazi.</text:p>
      <text:p text:style-name="Preformatted_20_Text">Questo è codice preformattato e tutti gli spazi sono preservati: come<text:s text:c="14"/>&lt;-questo<text:line-break/><text:s text:c="2"/></text:p>
      <text:p text:style-name="Preformatted_20_Text">Questo è praticamente la stessa cosa, ma si potrebbe usare per mostrare che è stato citato un file.<text:line-break/><text:s text:c="2"/></text:p>
      <text:p text:style-name="Text_20_body">Questi blocchi sono stati creati da questi sorgenti:</text:p>
      <text:p text:style-name="Preformatted_20_Text">Questo testo è indentrato con due spazi.</text:p>
      <text:p text:style-name="Preformatted_20_Text">&lt;code&gt;<text:line-break/>Questo è codice preformato ogni spazio è preservato: come<text:s text:c="14"/>&lt;-questo<text:line-break/>&lt;/code&gt;</text:p>
      <text:p text:style-name="Preformatted_20_Text">&lt;file&gt;<text:line-break/>Questo è praticamente la stessa cosa, ma si potrebbe usare per mostrare che è stato citato un file.<text:line-break/>&lt;/file&gt;</text:p>
      <text:h text:style-name="Heading_20_3" text:outline-level="3"><text:bookmark-start text:name="__RefHeading___evidenziazione_di_sintassi_25"/><text:bookmark-start text:name="evidenziazione_di_sintassi"/>Evidenziazione di sintassi<text:bookmark-end text:name="__RefHeading___evidenziazione_di_sintassi_25"/><text:bookmark-end text:name="evidenziazione_di_sintassi"/></text:h>
      <text:p text:style-name="Text_20_body"><text:a xlink:type="simple" xlink:href="http://master.reter.info/wiki:benvenuto" text:style-name="Internet_20_link" text:visited-style-name="Visited_20_Internet_20_Link">DokuWiki</text:a> può sottolineare il codice sorgente, che lo rende più facile da leggere. Usa la <text:a xlink:type="simple" xlink:href="http://qbnz.com/highlighter/" text:style-name="Internet_20_link" text:visited-style-name="Visited_20_Internet_20_Link">GeSHi</text:a> Generic Syntax Highlighter -- così ogni linguaggio supportato da GeSHi è consentito. La sintassi è la stessa di quelle dei blocchi di codice o file nella precedente sezione, ma questa volta il nome del linguaggio usato è inserito all'interno del marcatore. Ad esempio <text:span text:style-name="Source_20_Text">&lt;code java&gt;</text:span> o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La classe HelloWorldApp implementa un'applicazione che<text:line-break/> * mostra semplicemente "Hello World!" come risultato.<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Visualizza la stringa.</text:span><text:line-break/><text:s text:c="4"/><text:span text:style-name="highlight_br0">}</text:span><text:line-break/><text:span text:style-name="highlight_br0">}</text:span></text:p>
          </table:table-cell>
        </table:table-row>
      </table:table>
      <text:p text:style-name="Text_20_body">Le seguenti stringhe di linguaggio sono correntemente riconosciuti: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blocchi_di_codice_scaricabili_26"/><text:bookmark-start text:name="blocchi_di_codice_scaricabili"/>Blocchi di codice scaricabili<text:bookmark-end text:name="__RefHeading___blocchi_di_codice_scaricabili_26"/><text:bookmark-end text:name="blocchi_di_codice_scaricabili"/></text:h>
      <text:p text:style-name="Text_20_body">Quando si usa la sintassi <text:span text:style-name="Source_20_Text">&lt;code&gt;</text:span> o <text:span text:style-name="Source_20_Text">&lt;file&gt;</text:span> come sopra, si potrebbe volere rendere il codice mostrato disponibile per anche per il prelevamento. Si può fare specificando un nome di file dopo il codice del linguaggio come questo:</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Se non si vuole un file scaricabile senza nessuna evidenziazione, specificate un trattino (<text:span text:style-name="Source_20_Text">-</text:span>) come codice del linguaggio: <text:span text:style-name="Source_20_Text">&lt;code - myfile.foo&gt;</text:span>.</text:p>
      <text:h text:style-name="Heading_20_2" text:outline-level="2"><text:bookmark-start text:name="__RefHeading___incorporare_codice_html_e_php_27"/><text:bookmark-start text:name="incorporare_codice_html_e_php"/>Incorporare codice HTML e PHP<text:bookmark-end text:name="__RefHeading___incorporare_codice_html_e_php_27"/><text:bookmark-end text:name="incorporare_codice_html_e_php"/></text:h>
      <text:p text:style-name="Text_20_body">Potete incorporare righe di codice HTML o PHP nei vostri documenti usando i marcatori <text:span text:style-name="Source_20_Text">&lt;html&gt;</text:span> o <text:span text:style-name="Source_20_Text">&lt;php&gt;</text:span>. (Usate i marcatori maiuscoli se è necessario includere gli elementi in blocchi)</text:p>
      <text:p text:style-name="Text_20_body">Esempio HTML:</text:p>
      <text:p text:style-name="Preformatted_20_Text">&lt;html&gt;<text:line-break/>Questo è &lt;span style="color:red;font-size:150%;"&gt;HTML in riga&lt;/span&gt;<text:line-break/>&lt;/html&gt;<text:line-break/>&lt;HTML&gt;<text:line-break/>&lt;p style="border:2px dashed red;"&gt;E questo è un blocco HTML&lt;/p&gt;<text:line-break/>&lt;/HTML&gt;</text:p>
      <text:p text:style-name="Text_20_body"><text:span text:style-name="Source_20_Text">
Questo è &lt;span style="color:red;font-size:150%;"&gt;HTML in riga&lt;/span&gt;
</text:span></text:p>
      <text:p text:style-name="Preformatted_20_Text">&lt;p style="border:2px dashed red;"&gt;E questo è un blocco HTML&lt;/p&gt;</text:p>
      <text:p text:style-name="Text_20_body">Esempio PHP:</text:p>
      <text:p text:style-name="Preformatted_20_Text">&lt;php&gt;<text:line-break/>echo 'Un logo generato da PHP:';<text:line-break/>echo '&lt;img src="' . $_SERVER['PHP_SELF'] . '?=' . php_logo_guid() . '" alt="PHP Logo !" /&gt;';<text:line-break/>echo '(generated inline HTML)';<text:line-break/>&lt;/php&gt;<text:line-break/>&lt;PHP&gt;<text:line-break/>echo '&lt;table class="inline"&gt;&lt;tr&gt;&lt;td&gt;Lo stesso, ma all'interno di un elemento di livello blocco:&lt;/td&gt;';<text:line-break/>echo '&lt;td&gt;&lt;img src="' . $_SERVER['PHP_SELF'] . '?=' . php_logo_guid() . '" alt="PHP Logo !" /&gt;&lt;/td&gt;';<text:line-break/>echo '&lt;/tr&gt;&lt;/table&gt;';<text:line-break/>&lt;/PHP&gt;</text:p>
      <text:p text:style-name="Text_20_body"><text:span text:style-name="Source_20_Text">
echo 'Un logo generato da PHP:';
echo '&lt;img src="' . $_SERVER['PHP_SELF'] . '?=' . php_logo_guid() . '" alt="PHP Logo !" /&gt;';
echo '(inline HTML)';
</text:span></text:p>
      <text:p text:style-name="Preformatted_20_Text">echo '&lt;table class="inline"&gt;&lt;tr&gt;&lt;td&gt;Lo stesso, ma all'interno di un elemento di livello blocco:&lt;/td&gt;';<text:line-break/>echo '&lt;td&gt;&lt;img src="' . $_SERVER['PHP_SELF'] . '?=' . php_logo_guid() . '" alt="PHP Logo !" /&gt;&lt;/td&gt;';<text:line-break/>echo '&lt;/tr&gt;&lt;/table&gt;';</text:p>
      <text:p text:style-name="Text_20_body"><text:span text:style-name="Strong_20_Emphasis">Notate bene</text:span>: l'incorporazione di codice HTML e PHP è disabilitata per impostazione predefinita nella configurazione. Se disabilitata, il codice è visualizzato invece di essere eseguito. </text:p>
      <text:h text:style-name="Heading_20_2" text:outline-level="2"><text:bookmark-start text:name="__RefHeading___aggregazione_di_sorgenti_rss_atom_28"/><text:bookmark-start text:name="aggregazione_di_sorgenti_rss_atom"/>Aggregazione di sorgenti RSS/ATOM<text:bookmark-end text:name="__RefHeading___aggregazione_di_sorgenti_rss_atom_28"/><text:bookmark-end text:name="aggregazione_di_sorgenti_rss_atom"/></text:h>
      <text:p text:style-name="Text_20_body"><text:a xlink:type="simple" xlink:href="https://www.dokuwiki.org/it%3ADokuWiki" text:style-name="Internet_20_link" text:visited-style-name="Visited_20_Internet_20_Link">DokuWiki</text:a> può integrare dati da sorgenti XML esterne. Per l'analisi sintattica delle sorgenti XML è usato <text:a xlink:type="simple" xlink:href="http://simplepie.org/" text:style-name="Internet_20_link" text:visited-style-name="Visited_20_Internet_20_Link">SimplePie</text:a>. Tutti i formati riconosciuti da SimplePie possono essere usati anche in DokuWiki. Si può modificare la visualizzazione mediante diversi parametri separati da uno spazio:</text:p>
      <table:table table:style-name="Table">
        <table:table-column/>
        <table:table-column/>
        <table:table-row>
          <table:table-cell office:value-type="string" table:style-name="tableheader">
            <text:p text:style-name="Table_20_Heading"> Parametro  </text:p>
          </table:table-cell>
          <table:table-cell office:value-type="string" table:style-name="tableheader">
            <text:p text:style-name="Table_20_Heading"> Descrizione </text:p>
          </table:table-cell>
        </table:table-row>
        <table:table-row>
          <table:table-cell office:value-type="string" table:style-name="tablecell">
            <text:p text:style-name="tablealignleft"> any number       </text:p>
          </table:table-cell>
          <table:table-cell office:value-type="string" table:style-name="tablecell">
            <text:p text:style-name="tablealignleft"> sarà usato come numero massimo di elementi da visualizzare, predefinito a 8 </text:p>
          </table:table-cell>
        </table:table-row>
        <table:table-row>
          <table:table-cell office:value-type="string" table:style-name="tablecell">
            <text:p text:style-name="tablealignleft"> reverse          </text:p>
          </table:table-cell>
          <table:table-cell office:value-type="string" table:style-name="tablecell">
            <text:p text:style-name="tablealignleft"> visualizza per primi gli ultimi elementi </text:p>
          </table:table-cell>
        </table:table-row>
        <table:table-row>
          <table:table-cell office:value-type="string" table:style-name="tablecell">
            <text:p text:style-name="tablealignleft"> author           </text:p>
          </table:table-cell>
          <table:table-cell office:value-type="string" table:style-name="tablecell">
            <text:p text:style-name="tablealignleft"> visualizza i nomi degli autori degli elementi </text:p>
          </table:table-cell>
        </table:table-row>
        <table:table-row>
          <table:table-cell office:value-type="string" table:style-name="tablecell">
            <text:p text:style-name="tablealignleft"> date             </text:p>
          </table:table-cell>
          <table:table-cell office:value-type="string" table:style-name="tablecell">
            <text:p text:style-name="tablealignleft"> visualizza le date degli elementi </text:p>
          </table:table-cell>
        </table:table-row>
        <table:table-row>
          <table:table-cell office:value-type="string" table:style-name="tablecell">
            <text:p text:style-name="tablealignleft"> description      </text:p>
          </table:table-cell>
          <table:table-cell office:value-type="string" table:style-name="tablecell">
            <text:p text:style-name="tablealignleft"> visualizza la descrizione dell'elemento. Se <text:a xlink:type="simple" xlink:href="https://www.dokuwiki.org/config#htmlok" text:style-name="Internet_20_link" text:visited-style-name="Visited_20_Internet_20_Link">HTML</text:a> è disabilitato, tutti i tag HTML saranno rimossi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periodo di aggiornamento, dove d=giorni, h=ore, m=minuti. (ad es. 12h = 12 ore). </text:p>
          </table:table-cell>
        </table:table-row>
      </table:table>
      <text:p text:style-name="Text_20_body">Il periodo di aggiornamento predefinito è di 4 ore. Ogni valore al di sotto di 10 minuti sarà considerato come 10 minuti. Generalmente <text:a xlink:type="simple" xlink:href="https://www.dokuwiki.org/it%3ADokuWiki" text:style-name="Internet_20_link" text:visited-style-name="Visited_20_Internet_20_Link">DokuWiki</text:a> cercherà di fornire una versione della pagina memorizzata localmente; ciò è ovviamente inappropriato quando la pagina contiene del contenuto esterno dinamico. Il parametro dice a <text:a xlink:type="simple" xlink:href="https://www.dokuwiki.org/it%3ADokuWiki" text:style-name="Internet_20_link" text:visited-style-name="Visited_20_Internet_20_Link">DokuWiki</text:a> di ricaricare nuovamente la pagina se è trascorso un tempo superiore a <text:span text:style-name="Emphasis">periodo di aggiornamento</text:span> dall'ultima volta che la pagina è stata visualizzata.</text:p>
      <text:p text:style-name="Text_20_body"><text:span text:style-name="Strong_20_Emphasis">Esempio:</text:span></text:p>
      <text:p text:style-name="Preformatted_20_Text">{{rss&gt;http://slashdot.org/index.rss 5 author date 1h }}<text:s text:c="2"/></text:p>
      <text:list text:style-name="List_20_1" text:continue-numbering="false">
        <text:list-item>
          <text:p text:style-name="LastListParagraph_List_20_1_Content_First"><text:span text:style-name="Emphasis">Si è verificato un errore cercando questo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macro_di_controllo_29"/><text:bookmark-start text:name="macro_di_controllo"/>Macro di Controllo<text:bookmark-end text:name="__RefHeading___macro_di_controllo_29"/><text:bookmark-end text:name="macro_di_controllo"/></text:h>
      <text:p text:style-name="Text_20_body">Alcune sintassi influenzano come DokuWiki restituisce una pagina senza creare risultati a sé. Le seguenti macro di controllo sono disponibili: </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zione </text:p>
          </table:table-cell>
        </table:table-row>
        <table:table-row>
          <table:table-cell office:value-type="string" table:style-name="tablecell">
            <text:p text:style-name="tablealignleft"> ~~NOTOC~~   </text:p>
          </table:table-cell>
          <table:table-cell office:value-type="string" table:style-name="tablecell">
            <text:p text:style-name="tablealignleft"> Se questa macro è trovata nella pagina, la tabella dei contenuti non sarà creata </text:p>
          </table:table-cell>
        </table:table-row>
        <table:table-row>
          <table:table-cell office:value-type="string" table:style-name="tablecell">
            <text:p text:style-name="tablealignleft"> ~~NOCACHE~~ </text:p>
          </table:table-cell>
          <table:table-cell office:value-type="string" table:style-name="tablecell">
            <text:p text:style-name="tablealignleft"> DokuWiki si serve automaticamente della memoria cache. Talvolta questo comportamento potrebbe non essere voluto (ad esempio quando è usata la sintassi &lt;php&gt; di cui sopra), aggiungendo questa macro si forza DokuWiki a ricaricare la pagina ad ogni richiesta</text:p>
          </table:table-cell>
        </table:table-row>
      </table:table>
      <text:h text:style-name="Heading_20_2" text:outline-level="2"><text:bookmark-start text:name="__RefHeading___moduli_aggiuntivi_per_la_sintassi_30"/><text:bookmark-start text:name="moduli_aggiuntivi_per_la_sintassi"/>Moduli aggiuntivi per la sintassi<text:bookmark-end text:name="__RefHeading___moduli_aggiuntivi_per_la_sintassi_30"/><text:bookmark-end text:name="moduli_aggiuntivi_per_la_sintassi"/></text:h>
      <text:p text:style-name="Text_20_body">La sintassi di DokuWiki può essere estesa mediante <text:a xlink:type="simple" xlink:href="https://www.dokuwiki.org/it%3Aplugins" text:style-name="Internet_20_link" text:visited-style-name="Visited_20_Internet_20_Link">Moduli aggiuntivi</text:a>. Come sono utilizzati i moduli aggiuntivi è spiegato nelle rispettive pagine di descrizione del caso. I seguenti moduli aggiuntivi per la sintassi sono disponibili in questa particolare installazione di Doku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