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1128d007962b194203350d80fe6c37.png"/>
  <manifest:file-entry manifest:media-type="image/gif" manifest:full-path="Pictures/2237f114435678cede38cca592bbecaa.gif"/>
  <manifest:file-entry manifest:media-type="image/gif" manifest:full-path="Pictures/f9447bd02a839f7cc941b2e71513ed73.gif"/>
  <manifest:file-entry manifest:media-type="image/gif" manifest:full-path="Pictures/36caa698d6103a10849e0120409a7083.gif"/>
  <manifest:file-entry manifest:media-type="image/gif" manifest:full-path="Pictures/c75a26ee1b393c98d2056274a0837444.gif"/>
  <manifest:file-entry manifest:media-type="image/gif" manifest:full-path="Pictures/eb1cf05bebde1e65c5f98bf674cbc937.gif"/>
  <manifest:file-entry manifest:media-type="image/gif" manifest:full-path="Pictures/de2f76c84676813d6f578f4ee3b51576.gif"/>
  <manifest:file-entry manifest:media-type="image/gif" manifest:full-path="Pictures/4db7f44249a6898a5f54a809d913c0bd.gif"/>
  <manifest:file-entry manifest:media-type="image/gif" manifest:full-path="Pictures/67d02dd3ed60fb960d537ea0a2d75920.gif"/>
  <manifest:file-entry manifest:media-type="image/gif" manifest:full-path="Pictures/035b356319bf69ed3c9274dd931bb52c.gif"/>
  <manifest:file-entry manifest:media-type="image/gif" manifest:full-path="Pictures/cf70a9bb6888b3d639b5b43f9372a819.gif"/>
  <manifest:file-entry manifest:media-type="image/gif" manifest:full-path="Pictures/431d8cde0b946b11af7593f0625bcb18.gif"/>
  <manifest:file-entry manifest:media-type="image/gif" manifest:full-path="Pictures/6a087e88aecb481b1f79753f31c1b7ff.gif"/>
  <manifest:file-entry manifest:media-type="image/gif" manifest:full-path="Pictures/372ff5e29b4496361ff90189d4dd58f1.gif"/>
  <manifest:file-entry manifest:media-type="image/gif" manifest:full-path="Pictures/b3014db285945d7c0005e7c5267c18bd.gif"/>
  <manifest:file-entry manifest:media-type="image/gif" manifest:full-path="Pictures/5c13418dc6704ff28c506f43fdeebc5e.gif"/>
  <manifest:file-entry manifest:media-type="image/gif" manifest:full-path="Pictures/44fad5474b38d1860a1ed63a7bcde304.gif"/>
  <manifest:file-entry manifest:media-type="image/gif" manifest:full-path="Pictures/f5e292b74a51e54dfd7af1edf622d098.gif"/>
  <manifest:file-entry manifest:media-type="image/gif" manifest:full-path="Pictures/403b1cc665312c064715a222ba1b8282.gif"/>
  <manifest:file-entry manifest:media-type="image/gif" manifest:full-path="Pictures/12afda8c9bb998b80a0812db665c022b.gif"/>
  <manifest:file-entry manifest:media-type="image/gif" manifest:full-path="Pictures/42a809f9b447e9c66980838131625030.gif"/>
  <manifest:file-entry manifest:media-type="image/gif" manifest:full-path="Pictures/9402416970e0faf1ccf553ace70f326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master.reter.inf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master.reter.info/wiki:pagename" text:style-name="Internet_20_link" text:visited-style-name="Visited_20_Internet_20_Link">pagename</text:a> or use an additional <text:a xlink:type="simple" xlink:href="http://master.reter.info/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master.reter.inf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master.reter.info/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61128d007962b194203350d80fe6c3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61128d007962b194203350d80fe6c37.png" xlink:type="simple" xlink:show="embed" xlink:actuate="onLoad"/></draw:frame></text:p>
      <text:p text:style-name="Text_20_body">Resize to given width:            <draw:frame draw:style-name="media" draw:name="2" text:anchor-type="as-char" draw:z-index="2" svg:width="1.3229166666667cm" svg:height="1.3229166666667cm"><draw:image xlink:href="Pictures/161128d007962b194203350d80fe6c37.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61128d007962b194203350d80fe6c37.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2237f114435678cede38cca592bbeca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61128d007962b194203350d80fe6c37.png" xlink:type="simple" xlink:show="embed" xlink:actuate="onLoad"/></draw:frame></text:p>
      <text:p text:style-name="Text_20_body"><draw:frame draw:style-name="medialeft" draw:name="6" text:anchor-type="paragraph" draw:z-index="6" svg:width="3.3866666666667cm" svg:height="3.3866666666667cm"><draw:image xlink:href="Pictures/161128d007962b194203350d80fe6c37.png" xlink:type="simple" xlink:show="embed" xlink:actuate="onLoad"/></draw:frame></text:p>
      <text:p text:style-name="Text_20_body"><draw:frame draw:style-name="mediacenter" draw:name="7" text:anchor-type="paragraph" draw:z-index="7" svg:width="3.3866666666667cm" svg:height="3.3866666666667cm"><draw:image xlink:href="Pictures/161128d007962b194203350d80fe6c3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61128d007962b194203350d80fe6c3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master.reter.info/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f9447bd02a839f7cc941b2e71513ed73.gif" xlink:type="simple" xlink:show="embed" xlink:actuate="onLoad"/></draw:frame>   8-)  </text:p>
        </text:list-item>
        <text:list-item>
          <text:p text:style-name="List_20_1_Content"> <draw:frame draw:style-name="media" draw:name="10" text:anchor-type="as-char" draw:z-index="10" svg:width="0.396875cm" svg:height="0.396875cm"><draw:image xlink:href="Pictures/36caa698d6103a10849e0120409a7083.gif" xlink:type="simple" xlink:show="embed" xlink:actuate="onLoad"/></draw:frame>   8-O  </text:p>
        </text:list-item>
        <text:list-item>
          <text:p text:style-name="List_20_1_Content"> <draw:frame draw:style-name="media" draw:name="11" text:anchor-type="as-char" draw:z-index="11" svg:width="0.396875cm" svg:height="0.396875cm"><draw:image xlink:href="Pictures/c75a26ee1b393c98d2056274a0837444.gif" xlink:type="simple" xlink:show="embed" xlink:actuate="onLoad"/></draw:frame>   :-(  </text:p>
        </text:list-item>
        <text:list-item>
          <text:p text:style-name="List_20_1_Content"> <draw:frame draw:style-name="media" draw:name="12" text:anchor-type="as-char" draw:z-index="12" svg:width="0.396875cm" svg:height="0.396875cm"><draw:image xlink:href="Pictures/eb1cf05bebde1e65c5f98bf674cbc937.gif" xlink:type="simple" xlink:show="embed" xlink:actuate="onLoad"/></draw:frame>   :-)  </text:p>
        </text:list-item>
        <text:list-item>
          <text:p text:style-name="List_20_1_Content"> <draw:frame draw:style-name="media" draw:name="13" text:anchor-type="as-char" draw:z-index="13" svg:width="0.396875cm" svg:height="0.396875cm"><draw:image xlink:href="Pictures/de2f76c84676813d6f578f4ee3b51576.gif" xlink:type="simple" xlink:show="embed" xlink:actuate="onLoad"/></draw:frame>    =)   </text:p>
        </text:list-item>
        <text:list-item>
          <text:p text:style-name="List_20_1_Content"> <draw:frame draw:style-name="media" draw:name="14" text:anchor-type="as-char" draw:z-index="14" svg:width="0.396875cm" svg:height="0.396875cm"><draw:image xlink:href="Pictures/4db7f44249a6898a5f54a809d913c0bd.gif" xlink:type="simple" xlink:show="embed" xlink:actuate="onLoad"/></draw:frame>   :-/  </text:p>
        </text:list-item>
        <text:list-item>
          <text:p text:style-name="List_20_1_Content"> <draw:frame draw:style-name="media" draw:name="15" text:anchor-type="as-char" draw:z-index="15" svg:width="0.396875cm" svg:height="0.396875cm"><draw:image xlink:href="Pictures/67d02dd3ed60fb960d537ea0a2d75920.gif" xlink:type="simple" xlink:show="embed" xlink:actuate="onLoad"/></draw:frame>   :-\  </text:p>
        </text:list-item>
        <text:list-item>
          <text:p text:style-name="List_20_1_Content"> <draw:frame draw:style-name="media" draw:name="16" text:anchor-type="as-char" draw:z-index="16" svg:width="0.396875cm" svg:height="0.396875cm"><draw:image xlink:href="Pictures/035b356319bf69ed3c9274dd931bb52c.gif" xlink:type="simple" xlink:show="embed" xlink:actuate="onLoad"/></draw:frame>   :-?  </text:p>
        </text:list-item>
        <text:list-item>
          <text:p text:style-name="List_20_1_Content"> <draw:frame draw:style-name="media" draw:name="17" text:anchor-type="as-char" draw:z-index="17" svg:width="0.396875cm" svg:height="0.396875cm"><draw:image xlink:href="Pictures/cf70a9bb6888b3d639b5b43f9372a819.gif" xlink:type="simple" xlink:show="embed" xlink:actuate="onLoad"/></draw:frame>   :-D  </text:p>
        </text:list-item>
        <text:list-item>
          <text:p text:style-name="List_20_1_Content"> <draw:frame draw:style-name="media" draw:name="18" text:anchor-type="as-char" draw:z-index="18" svg:width="0.396875cm" svg:height="0.396875cm"><draw:image xlink:href="Pictures/431d8cde0b946b11af7593f0625bcb18.gif" xlink:type="simple" xlink:show="embed" xlink:actuate="onLoad"/></draw:frame>   :-P  </text:p>
        </text:list-item>
        <text:list-item>
          <text:p text:style-name="List_20_1_Content"> <draw:frame draw:style-name="media" draw:name="19" text:anchor-type="as-char" draw:z-index="19" svg:width="0.396875cm" svg:height="0.396875cm"><draw:image xlink:href="Pictures/6a087e88aecb481b1f79753f31c1b7ff.gif" xlink:type="simple" xlink:show="embed" xlink:actuate="onLoad"/></draw:frame>   :-O  </text:p>
        </text:list-item>
        <text:list-item>
          <text:p text:style-name="List_20_1_Content"> <draw:frame draw:style-name="media" draw:name="20" text:anchor-type="as-char" draw:z-index="20" svg:width="0.396875cm" svg:height="0.396875cm"><draw:image xlink:href="Pictures/372ff5e29b4496361ff90189d4dd58f1.gif" xlink:type="simple" xlink:show="embed" xlink:actuate="onLoad"/></draw:frame>   :-X  </text:p>
        </text:list-item>
        <text:list-item>
          <text:p text:style-name="List_20_1_Content"> <draw:frame draw:style-name="media" draw:name="21" text:anchor-type="as-char" draw:z-index="21" svg:width="0.396875cm" svg:height="0.396875cm"><draw:image xlink:href="Pictures/b3014db285945d7c0005e7c5267c18bd.gif" xlink:type="simple" xlink:show="embed" xlink:actuate="onLoad"/></draw:frame>   :-|  </text:p>
        </text:list-item>
        <text:list-item>
          <text:p text:style-name="List_20_1_Content"> <draw:frame draw:style-name="media" draw:name="22" text:anchor-type="as-char" draw:z-index="22" svg:width="0.396875cm" svg:height="0.396875cm"><draw:image xlink:href="Pictures/5c13418dc6704ff28c506f43fdeebc5e.gif" xlink:type="simple" xlink:show="embed" xlink:actuate="onLoad"/></draw:frame>   ;-)  </text:p>
        </text:list-item>
        <text:list-item>
          <text:p text:style-name="List_20_1_Content"> <draw:frame draw:style-name="media" draw:name="23" text:anchor-type="as-char" draw:z-index="23" svg:width="0.396875cm" svg:height="0.396875cm"><draw:image xlink:href="Pictures/44fad5474b38d1860a1ed63a7bcde304.gif" xlink:type="simple" xlink:show="embed" xlink:actuate="onLoad"/></draw:frame>   ^_^  </text:p>
        </text:list-item>
        <text:list-item>
          <text:p text:style-name="List_20_1_Content"> <draw:frame draw:style-name="media" draw:name="24" text:anchor-type="as-char" draw:z-index="24" svg:width="0.396875cm" svg:height="0.396875cm"><draw:image xlink:href="Pictures/f5e292b74a51e54dfd7af1edf622d098.gif" xlink:type="simple" xlink:show="embed" xlink:actuate="onLoad"/></draw:frame>   :?:  </text:p>
        </text:list-item>
        <text:list-item>
          <text:p text:style-name="List_20_1_Content"> <draw:frame draw:style-name="media" draw:name="25" text:anchor-type="as-char" draw:z-index="25" svg:width="0.396875cm" svg:height="0.396875cm"><draw:image xlink:href="Pictures/403b1cc665312c064715a222ba1b8282.gif" xlink:type="simple" xlink:show="embed" xlink:actuate="onLoad"/></draw:frame>   :!:  </text:p>
        </text:list-item>
        <text:list-item>
          <text:p text:style-name="List_20_1_Content"> <draw:frame draw:style-name="media" draw:name="26" text:anchor-type="as-char" draw:z-index="26" svg:width="0.396875cm" svg:height="0.396875cm"><draw:image xlink:href="Pictures/12afda8c9bb998b80a0812db665c022b.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2a809f9b447e9c6698083813162503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9402416970e0faf1ccf553ace70f3261.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master.reter.info/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master.reter.inf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master.reter.info/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master.reter.inf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master.reter.info/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Si è verificato un errore cercando questo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