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benvenuto_in_dokuwiki_1"/><text:bookmark-start text:name="benvenuto_in_dokuwiki"/>Benvenuto in DokuWiki<text:bookmark-end text:name="__RefHeading___benvenuto_in_dokuwiki_1"/><text:bookmark-end text:name="benvenuto_in_dokuwiki"/></text:h>
      <text:p text:style-name="Text_20_body">Congratulazioni, il tuo wiki è attivo e funzionante. In questa pagina alcuni suggerimenti per iniziare.</text:p>
      <text:p text:style-name="Text_20_body">Per approfondire l'utilizzo:</text:p>
      <text:list text:style-name="List_20_1" text:continue-numbering="false">
        <text:list-item>
          <text:p text:style-name="List_20_1_Content_First"> <text:a xlink:type="simple" xlink:href="http://master.reter.info/wiki:syntax" text:style-name="Internet_20_link" text:visited-style-name="Visited_20_Internet_20_Link">Sintassi di formattazione</text:a></text:p>
        </text:list-item>
        <text:list-item>
          <text:p text:style-name="List_20_1_Content"> <text:a xlink:type="simple" xlink:href="https://www.dokuwiki.org/it%3Amanual" text:style-name="Internet_20_link" text:visited-style-name="Visited_20_Internet_20_Link">Manuale</text:a></text:p>
        </text:list-item>
        <text:list-item>
          <text:p text:style-name="List_20_1_Content_Last"> <text:a xlink:type="simple" xlink:href="https://www.dokuwiki.org/it%3Afaq" text:style-name="Internet_20_link" text:visited-style-name="Visited_20_Internet_20_Link">Faq IT</text:a></text:p>
        </text:list-item>
      </text:list>
      <text:p text:style-name="Text_20_body">Goditi il tuo lavoro con <text:a xlink:type="simple" xlink:href="http://master.reter.info/wiki:dokuwiki" text:style-name="Internet_20_link" text:visited-style-name="Visited_20_Internet_20_Link">DokuWiki</text:a>!</text:p>
      <text:h text:style-name="Heading_20_2" text:outline-level="2"><text:bookmark-start text:name="__RefHeading___crea_le_tue_prime_pagine_2"/><text:bookmark-start text:name="crea_le_tue_prime_pagine"/>Crea le tue prime pagine<text:bookmark-end text:name="__RefHeading___crea_le_tue_prime_pagine_2"/><text:bookmark-end text:name="crea_le_tue_prime_pagine"/></text:h>
      <text:p text:style-name="Text_20_body">Il tuo wiki deve avere una pagina iniziale. Finché non esiste, questo link sarà rosso: <text:a xlink:type="simple" xlink:href="http://master.reter.info/start" text:style-name="Internet_20_link" text:visited-style-name="Visited_20_Internet_20_Link">start</text:a>.</text:p>
      <text:p text:style-name="Text_20_body">Vai, segui quel link e crea la pagina. Se hai bisogno di aiuto con l'uso della sintassi puoi sempre fare riferimento alla pagina di <text:a xlink:type="simple" xlink:href="http://master.reter.info/wiki:syntax" text:style-name="Internet_20_link" text:visited-style-name="Visited_20_Internet_20_Link">sintassi</text:a>.</text:p>
      <text:p text:style-name="Text_20_body">Potresti anche voler utilizzare una barra laterale. Per crearlo, modifica la pagina <text:a xlink:type="simple" xlink:href="http://master.reter.info/sidebar" text:style-name="Internet_20_link" text:visited-style-name="Visited_20_Internet_20_Link">sidebar</text:a>. Tutto in quella pagina verrà mostrato in una colonna di margine sul lato. Leggi le nostre <text:a xlink:type="simple" xlink:href="https://www.dokuwiki.org/faq%3Asidebar" text:style-name="Internet_20_link" text:visited-style-name="Visited_20_Internet_20_Link">FAQ sulla sidebars</text:a> per saperne di più.</text:p>
      <text:p text:style-name="Text_20_body">Si prega di essere consapevoli del fatto che non tutti i modelli supportano le barre laterali.</text:p>
      <text:h text:style-name="Heading_20_2" text:outline-level="2"><text:bookmark-start text:name="__RefHeading___personalizza_il_tuo_wiki_3"/><text:bookmark-start text:name="personalizza_il_tuo_wiki"/>Personalizza il tuo Wiki<text:bookmark-end text:name="__RefHeading___personalizza_il_tuo_wiki_3"/><text:bookmark-end text:name="personalizza_il_tuo_wiki"/></text:h>
      <text:p text:style-name="Text_20_body">Una volta che hai acquisito dimestichezza con la creazione e la modifica delle pagine, potresti voler dare un'occhiata alle <text:a xlink:type="simple" xlink:href="http://master.reter.info/doku.php?do=admin&amp;page=config" text:style-name="Internet_20_link" text:visited-style-name="Visited_20_Internet_20_Link">impostazioni sulla configurazione</text:a> (assicurati di accedere prima come superuser).</text:p>
      <text:p text:style-name="Text_20_body">Potresti anche voler vedere quali <text:a xlink:type="simple" xlink:href="https://www.dokuwiki.org/plugins" text:style-name="Internet_20_link" text:visited-style-name="Visited_20_Internet_20_Link">plugins</text:a> e <text:a xlink:type="simple" xlink:href="https://www.dokuwiki.org/templates" text:style-name="Internet_20_link" text:visited-style-name="Visited_20_Internet_20_Link">templates</text:a> sono disponibili su DokuWiki.org per estendere le funzionalità e l'aspetto della tua installazione DokuWiki.</text:p>
      <text:h text:style-name="Heading_20_2" text:outline-level="2"><text:bookmark-start text:name="__RefHeading___unisciti_alla_community_4"/><text:bookmark-start text:name="unisciti_alla_community"/>Unisciti alla community<text:bookmark-end text:name="__RefHeading___unisciti_alla_community_4"/><text:bookmark-end text:name="unisciti_alla_community"/></text:h>
      <text:p text:style-name="Text_20_body">DokuWiki è un progetto Open Source che prospera attraverso i contributi degli utenti. Un buon modo per rimanere informato su quello che sta succedendo e ottenere suggerimenti utili sull'uso di DokuWiki è iscriversi alla <text:a xlink:type="simple" xlink:href="https://www.dokuwiki.org/newsletter" text:style-name="Internet_20_link" text:visited-style-name="Visited_20_Internet_20_Link">newsletter</text:a>.</text:p>
      <text:p text:style-name="Text_20_body">Il <text:a xlink:type="simple" xlink:href="http://forum.dokuwiki.org" text:style-name="Internet_20_link" text:visited-style-name="Visited_20_Internet_20_Link">Forum</text:a> è un ottimo modo per entrare in contatto con altri utenti di DokuWiki ed è solo uno dei tanti modi per ottenere <text:a xlink:type="simple" xlink:href="https://www.dokuwiki.org/faq%3Asupport" text:style-name="Internet_20_link" text:visited-style-name="Visited_20_Internet_20_Link">support</text:a>.</text:p>
      <text:p text:style-name="Text_20_body">Naturalmente saremmo più che felici di un tuo <text:a xlink:type="simple" xlink:href="https://www.dokuwiki.org/teams%3Agetting_involved" text:style-name="Internet_20_link" text:visited-style-name="Visited_20_Internet_20_Link">coinvolgimento</text:a> con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