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wiki_caratteristiche_e_utilizzo_1"/><text:bookmark-start text:name="wiki_caratteristiche_e_utilizzo"/>Wiki / Caratteristiche e utilizzo<text:bookmark-end text:name="__RefHeading___wiki_caratteristiche_e_utilizzo_1"/><text:bookmark-end text:name="wiki_caratteristiche_e_utilizzo"/></text:h>
      <text:p text:style-name="Text_20_body"><text:a xlink:type="simple" xlink:href="http://master.reter.info/wiki:dokuwiki" text:style-name="Internet_20_link" text:visited-style-name="Visited_20_Internet_20_Link">DokuWiki</text:a><text:a xlink:type="simple" xlink:href="http://master.reter.info/wiki:syntax" text:style-name="Internet_20_link" text:visited-style-name="Visited_20_Internet_20_Link">Sintassi di formattazione</text:a><text:a xlink:type="simple" xlink:href="http://master.reter.info/wiki:welcome" text:style-name="Internet_20_link" text:visited-style-name="Visited_20_Internet_20_Link">Benvenuto in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</dc:title>
  </office:meta>
</office:document-meta>
</file>