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_big:online_casino_insights"/>Popular Slot Themes for Beginners 
Slot themes play a vital role in attracting players and enhancing their general experience. Beginners might find it useful to explore slots with themes that resonate with their pursuits. Popular themes often revolve around mythology, adventure, films, and basic cartoons.</text:p>
      <text:p text:style-name="Text_20_body">Understanding Slot Machines 
Slot machines are some of the in style forms of gambling, and they are often present in almost every on line casino. The fundamental precept behind slots is straightforward: players insert coins or credit, spin the reels, and hope to align winning symbols. Each machine has a random quantity generator (RNG) that ensures the outcome of every spin is random and fair. This technology ensures that no two spins are ever the identical, providing a very unpredictable gaming expertise.</text:p>
      <text:p text:style-name="Text_20_body">Moreover, technologies corresponding to reside vendor games have reworked the online casino experience by offering real-time interactions with sellers. This dynamic fosters a sense of community amongst gamers, drawing them nearer to the joys of a standard casino environment.</text:p>
      <text:p text:style-name="Text_20_body">Additionally, on-line casinos typically provide attractive bonuses and rewards applications designed to reinforce the participant experience. These bonuses can embrace welcome presents, free spins, and loyalty rewards that may significantly increase a player's probabilities of winning cash.</text:p>
      <text:p text:style-name="Text_20_body">Live Dealer Slots vs. Traditional Slots 
The rise of online casinos has launched quite a lot of gaming options for novices, together with the choice between stay supplier slots and conventional slots. Live supplier slots provide a extra interactive experience by incorporating actual dealers who handle the game in real-time via video streaming. This setup creates an environment akin to being in a physical on line casino.</text:p>
      <text:p text:style-name="Text_20_body">Finding the Best Casino Bonuses 
Finding the best bonuses involves comparing offers throughout different casinos. This task could appear daunting at first, however a number of strategies can simplify the process. Look for on-line evaluation websites that compile and analyze current bonuses throughout varied casinos.</text:p>
      <text:p text:style-name="Text_20_body">Common themes in themed slot games include films, television shows, mythology, journey, and well-liked music. Developers create various themes to cater to totally different participant preferences, guaranteeing that there is something for everyone. These thematic components enhance not solely the visible enchantment of the sport but in addition the player’s total engagement with the content.</text:p>
      <text:p text:style-name="Text_20_body">Strategies for Playing Slots as a Beginner 
Though slots are primarily games of chance, newbies can implement some basic methods to reinforce their overall experience and doubtlessly increase their winnings. One key tactic is managing your bankroll successfully. Set a budget to keep away from overspending, and persist with this restrict no matter your wins or losses.</text:p>
      <text:p text:style-name="Text_20_body">Overall,  <text:a xlink:type="simple" xlink:href="http://101.42.90.121:3000/roxanaboyle721/thegamblingwisdom/wiki/%ED%98%B8%EB%A3%A8%ED%86%A0%ED%86%A0-%EC%9B%94%EA%B0%84%EB%9E%AD%ED%82%B9%3A-%EC%98%A8%EB%9D%BC%EC%9D%B8-%EC%8A%A4%ED%8F%AC%EC%B8%A0-%EB%B2%A0%ED%8C%85%EC%9D%98-%EC%83%88%EB%A1%9C%EC%9A%B4-%ED%8C%A8%EB%9F%AC%EB%8B%A4%EC%9E%84" text:style-name="Internet_20_link" text:visited-style-name="Visited_20_Internet_20_Link">바카라사이트</text:a> understanding the thrilling world of slots as a beginner considerably enhances the gaming expertise. By choosing the proper machines, familiarizing yourself with terminology, and implementing primary methods, you’ll be set to get pleasure from this well-liked casino game while optimizing your potential winnings. Whether you’re taking part in on-line or in a land-based on line casino, the journey by way of the world of slots can be thrilling and rewarding when approached thoughtfully.</text:p>
      <text:p text:style-name="Text_20_body">The enchantment of on-line casino tournaments lies in their competitive nature. Players are drawn to the notion of pitting their abilities towards others. With the added component of leaderboards showing heightening stakes and rewards, gamers feel elevated adrenaline and pleasure all through the course of the match.</text:p>
      <text:p text:style-name="Text_20_body">Understanding the terms connected to those bonuses is crucial. Bonuses are sometimes tied to particular wagering necessities, which dictate what number of occasions you have to wager the bonus quantity earlier than you can cash out any winnings. This side can make it tough, but with cautious consideration, gamers can leverage these offers to their advantage.</text:p>
      <text:p text:style-name="Text_20_body">Choosing the Right Slots for Beginners 
When choosing slots as a beginner, search for machines which are beginner-friendly and  <text:a xlink:type="simple" xlink:href="http://212.64.10.162:7030/hildredthomson" text:style-name="Internet_20_link" text:visited-style-name="Visited_20_Internet_20_Link">카지노친구</text:a> provide a transparent understanding of gameplay guidelines. Popular selections for newcomers usually include low to medium volatility slots. This means they tend to offer <text:a xlink:type="simple" xlink:href="https://git.silentdgaming.com/martinwoolley6/masterofbettingplatforms/-/issues/2" text:style-name="Internet_20_link" text:visited-style-name="Visited_20_Internet_20_Link">read more</text:a> frequent however smaller wins, which may be much less intimidating for model spanking new players compared to excessive volatility slots, which can not pay out as typically.</text:p>
      <text:p text:style-name="Text_20_body">In summary, on line casino bonuses serve as promotions designed to encourage players to enroll and interact extra deeply with the casino’s offerings. Recognizing the completely different sorts out there is step one in turning into a savvy online gambler.</text:p>
      <text:p text:style-name="Text_20_body">What Are Casino Bonuses? 
Casino bonuses are incentives offered by online casinos to draw new players and retain current ones. These bonuses come in numerous types, including welcome bonuses, free spins, and cashback provides. Essentially, they provide further worth to players and might significantly improve your gam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_big:online_casino_insights</dc:title>
  </office:meta>
</office:document-meta>
</file>