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_big:online_slot_tou_naments"/>Types of Mobile Casino Games 
Mobile casinos provide a diverse range of gaming options to go properly with various tastes. One of the preferred categories is <text:span text:style-name="Strong_20_Emphasis">slot games</text:span>, which appeal to each novice and seasoned gamblers. They usually function exciting themes, high-quality graphics, and interactive options corresponding to bonus rounds.</text:p>
      <text:p text:style-name="Text_20_body">2. <text:span text:style-name="Strong_20_Emphasis">Pay-to-Enter Tournaments:</text:span> In these events, players pay an entry fee that normally contributes to a prize pool. Typically, the bigger the fee, the larger the potential winnings, which may entice extra severe gamers.</text:p>
      <text:p text:style-name="Text_20_body">Understanding Progressive Jackpots 
Progressive jackpots function on a easy but fascinating principle. Each time a player locations a guess, a portion of that guess is added to the jackpot pool. This amount continues to grow until one lucky player hits the successful mixture. The majority of progressive jackpots are linked across a network of video games, which means a quantity of gamers contribute to the same jackpot, accelerating its development. This system not solely enhances the prize pool but also the excitement of each spin or play, making *progressive jackpot games* a must-try for any on line casino enthusiast.</text:p>
      <text:p text:style-name="Text_20_body">Online poker has become an thrilling and aggressive area where players globally come to test their skills and strategies. Understanding effective on-line poker strategies can significantly enhance one’s possibilities of profitable. Whether you're a novice seeking to be taught the ropes or an experienced player seeking to refine your ways, figuring out tips on how to navigate the psychological, mathematical, and strategic aspects of the game is essential. From hand selection and betting patterns to studying opponents and managing your bankroll, this text will delve into complete methods to elevate your online poker sport.</text:p>
      <text:p text:style-name="Text_20_body">Getting Started with Online Slot Tournaments 
For gamers looking to dive into the world of online slot tournaments, the first step is discovering a reputable online on line casino that provides them. It's essential to verify for licenses and read through evaluations to ensure a secure gaming setting.</text:p>
      <text:p text:style-name="Text_20_body">Hand selection is crucial in online poker because it units the foundation on your overall strategy. By enjoying the right palms based mostly on your position and adjusting based on table dynamics, you'll be able to significantly enhance your probabilities of winning. Playing too many hands can lead to losses, while being selective can yield better outcomes.</text:p>
      <text:p text:style-name="Text_20_body">Staying Emotionally Balanced 
Emotional management is significant in on-line poker. The quick tempo of online play can lead to frustration, which can result in poor decision-making. Learn to acknowledge when you're on “tilt” — a state of emotional disturbance that often leads to reckless betting. Taking breaks can help you clear your thoughts and regain focus.</text:p>
      <text:p text:style-name="Text_20_body">Moreover, developments in <text:span text:style-name="Strong_20_Emphasis">mobile gaming</text:span> further lengthen the attain of progressive jackpots. Players can now interact with these video games on their smartphones or tablets, making it simpler than ever to enjoy the exhilaration of jackpot hunting from wherever. This flexibility caters to the fashionable player's lifestyle, leading to a broader viewers and elevated participation on the planet of on-line gaming.</text:p>
      <text:p text:style-name="Text_20_body">Yes, cell on line casino games may be protected to play if you select respected casinos which may be regulated and licensed. Look for casinos that employ encryption technology to protect your data and have common audits by impartial authorities to ensure fair play. Always confirm a casino's credentials earlier than registering.</text:p>
      <text:p text:style-name="Text_20_body">Emotions considerably influence on-line poker efficiency. Maintaining emotional control is important to keep away from making impulsive decisions throughout gameplay. Players typically go on “tilt” after a nasty beat, leading to a cascade of poor decisions. Regular breaks and psychological methods can help mitigate emotional fluctuations.</text:p>
      <text:p text:style-name="Text_20_body">1. <text:span text:style-name="Strong_20_Emphasis">Freeroll Tournaments:</text:span> These tournaments haven't any entry fee, permitting gamers to take part with out financial threat. They're a wonderful way for novices to <text:a xlink:type="simple" xlink:href="https://tinyurl.gg/%EC%8A%AC%EB%A1%AF%EC%82%AC%EC%9D%B4%ED%8A%B8-%EC%9D%B8%EA%B8%B0-%EA%B2%8C%EC%9E%84-%EC%B6%94%EC%B2%9C-%EC%B5%9C%EA%B3%A0%EC%9D%98-%EC%8A%AC%EB%A1%AF-%EA%B2%8C%EC%9E%84%EC%9D%84-%EC%A6%90%EA%B2%A8/" text:style-name="Internet_20_link" text:visited-style-name="Visited_20_Internet_20_Link">get more info</text:a> a really feel for match play and try out different methods.</text:p>
      <text:p text:style-name="Text_20_body">Another distinguished kind is <text:span text:style-name="Strong_20_Emphasis">live casino games</text:span>, the place gamers can take pleasure in an genuine casino expertise by way of live-streaming technology. Players can interact with actual sellers in real-time, creating an environment paying homage to a brick-and-mortar on line casino while maintaining the convenience of cell gaming.</text:p>
      <text:p text:style-name="Text_20_body">Unlike typical gameplay, the match format adds a degree of technique. Players should contemplate not simply their private performance but also how other individuals carry out. This aggressive facet can lead to heightened excitement as gamers attempt to outperform each other, making every spin depend. Some tournaments even incorporate leaderboards, allowing participants to track their progress and  <text:a xlink:type="simple" xlink:href="https://oovo.ooo/2023%EB%85%84-%EC%B9%B4%EC%A7%80%EB%85%B8%EC%82%AC%EC%9D%B4%ED%8A%B8-%EB%B2%A0%EC%8A%A4%ED%8A%B8-%EC%B6%94%EC%B2%9C-%EB%AA%A9%EB%A1%9D-%EC%95%88%EC%A0%84%ED%95%98%EA%B3%A0-%EC%A6%90%EA%B1%B0%EC%9A%B4/" text:style-name="Internet_20_link" text:visited-style-name="Visited_20_Internet_20_Link">oovo.ooo</text:a> see how they stack up in opposition to others in real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_big:online_slot_tou_naments</dc:title>
  </office:meta>
</office:document-meta>
</file>