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e_tasting"/>Wine Tasting</text:p>
      <text:p text:style-name="Text_20_body">What is the method of wine tasting?</text:p>
      <text:p text:style-name="Text_20_body">Wine tasting is an gratifying and academic experience that entails assessing wine's traits through varied sensory evaluations. The course of may be damaged down into a number of key steps:
(Image: <text:a xlink:type="simple" xlink:href="https://media.defense.gov/2021/Dec/22/2002914262/431/300/0/211202-Z-PB632-0201.JPG" text:style-name="Internet_20_link" text:visited-style-name="Visited_20_Internet_20_Link">https://media.defense.gov/2021/Dec/22/2002914262/431/300/0/211202-Z-PB632-0201.JPG</text:a>)</text:p>
      <text:p text:style-name="Text_20_body">Preparation:</text:p>
      <text:p text:style-name="Text_20_body">Choose the proper glassware - stemmed glasses enhance the appreciation of wine.
Ensure the wine is at the acceptable temperature.</text:p>
      <text:p text:style-name="Text_20_body">Visual Examination:</text:p>
      <text:p text:style-name="Text_20_body">Observe the wine's shade and readability.
Look for any sediment or visual defects.</text:p>
      <text:p text:style-name="Text_20_body">Aroma Assessment:</text:p>
      <text:p text:style-name="Text_20_body">Swirl the wine gently within the glass to release its aromas.
Inhale deeply and identify the assorted scents.</text:p>
      <text:p text:style-name="Text_20_body">Taste Evaluation:</text:p>
      <text:p text:style-name="Text_20_body">Take a small sip and allow the wine to coat your palate.
Evaluate the flavors, sweetness, acidity, and tannins.</text:p>
      <text:p text:style-name="Text_20_body">Finish Analysis:</text:p>
      <text:p text:style-name="Text_20_body">Consider the aftertaste and the size of the end.</text:p>
      <text:p text:style-name="Text_20_body">Throughout this process, it's important to take notes and mirror on your preferences for future reference. Enjoying wine tasting can greatly enhance your appreciation of the complexities of different wines.
(Image: <text:a xlink:type="simple" xlink:href="https://media.defense.gov/2024/Apr/03/2003428629/-1/-1/0/240321-F-EM058-1533.JPG" text:style-name="Internet_20_link" text:visited-style-name="Visited_20_Internet_20_Link">https://media.defense.gov/2024/Apr/03/2003428629/-1/-1/0/240321-F-EM058-1533.JPG</text:a>)</text:p>
      <text:p text:style-name="Text_20_body">How to know wine tasting?</text:p>
      <text:p text:style-name="Text_20_body">Grasping wine tasting entails partaking your senses and understanding the intricacies of various wines. Below are key steps that will help you appreciate wine totally.</text:p>
      <text:p text:style-name="Text_20_body">1. Observe the Wine</text:p>
      <text:p text:style-name="Text_20_body">Start by inspecting the color and clarity of the wine. Tilt the glass and  오피 - <text:a xlink:type="simple" xlink:href="http://ling.teasg.tw/home.php?mod=space&amp;uid=643962" text:style-name="Internet_20_link" text:visited-style-name="Visited_20_Internet_20_Link">http://ling.teasg.tw/home.php?mod=space&amp;Uid=643962</text:a> - observe the shade towards a white background. This can give insights into the wine’s age and variety.</text:p>
      <text:p text:style-name="Text_20_body">2. Swirl and Smell</text:p>
      <text:p text:style-name="Text_20_body">Swirl the wine gently in the glass to aerate it, then take a moment to inhale the aromas. Identifying scents may help you acknowledge the wine’s profile. Look for floral, fruity, or earthy notes.</text:p>
      <text:p text:style-name="Text_20_body">3. Taste the Wine</text:p>
      <text:p text:style-name="Text_20_body">Take a small sip and let it spread throughout your palate. Consider the flavor, acidity, tannins, and body of the wine. Try to identify totally different flavors, whether they are sweet, bitter, and even salty.</text:p>
      <text:p text:style-name="Text_20_body">4. Assess the Finish</text:p>
      <text:p text:style-name="Text_20_body">Pay attention to the aftertaste as soon as you've got swallowed. The length and complexity of the end can point out the quality of the wine.</text:p>
      <text:p text:style-name="Text_20_body">5. Take Notes</text:p>
      <text:p text:style-name="Text_20_body">Keep a journal of the wines you style, noting your impressions and preferences. This will assist you to refine your palate and bear in mind wines for future reference.</text:p>
      <text:p text:style-name="Text_20_body">6. Explore Different Wines</text:p>
      <text:p text:style-name="Text_20_body">Don’t hesitate to try quite a lot of wines from completely different regions and vineyards. This exploration will deepen your understanding and appreciation of wine.</text:p>
      <text:p text:style-name="Text_20_body">With apply and attention to detail, you'll turn out to be more proficient at grasping wine tasting methods.</text:p>
      <text:p text:style-name="Text_20_body">Do you drink all of the wine at a wine tasting?</text:p>
      <text:p text:style-name="Text_20_body">During a wine tasting, it is typically not anticipated to drink all of the wine poured for you. Instead, the objective is to pattern quite lots of wines to evaluate their flavors, aromas, and overall qualities.</text:p>
      <text:p text:style-name="Text_20_body">Understanding the Purpose</text:p>
      <text:p text:style-name="Text_20_body">Wine tastings are designed that can assist you experience different wines sparsely. Each pour often ranges from about one to 2 ounces, allowing you to evaluate multiple selections without overindulging.</text:p>
      <text:p text:style-name="Text_20_body">Spitting vs. Swallowing</text:p>
      <text:p text:style-name="Text_20_body">Many professional tasters select to spit out the wine after tasting. This follow helps them stay sober and continue tasting a quantity of wines with out the effects of alcohol. If you like to swallow, achieve this in moderation.</text:p>
      <text:p text:style-name="Text_20_body">Enjoying Responsibly</text:p>
      <text:p text:style-name="Text_20_body">Ultimately, wine tasting is about enjoyment and exploration. It's perfectly acceptable to savor a sip and determine to not end the glass, particularly if you wish to try more wines. Remember, moderation enhances the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e_tasting</dc:title>
  </office:meta>
</office:document-meta>
</file>