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e_tasting"/>Wine Tasting</text:p>
      <text:p text:style-name="Text_20_body">What occurs at a wine tasting?</text:p>
      <text:p text:style-name="Text_20_body">A wine tasting is an occasion where people can sample and evaluate varied wines. This expertise is designed to enhance the understanding and appreciation of different wine varieties, flavors, and aromas.</text:p>
      <text:p text:style-name="Text_20_body">Key Components of a Wine Tasting</text:p>
      <text:p text:style-name="Text_20_body">Selection of Wines: Participants are usually presented with a variety of wines, which may embody reds, whites, rosés, and typically sparkling wines.
First Impressions: Tasters observe the wine's colour, readability, and viscosity by swirling it within the glass.
Aroma Assessment: Before tasting, participants sniff the wine to establish various aromas, which regularly embrace fruity, floral, earthy, or spicy notes.
Tasting: A small quantity of wine is taken in, allowing tasters to assess flavors, texture, and balance. Swishing the wine within the mouth may help to reveal additional nuances.
Conversation and Evaluation: Participants talk about their impressions, noting characteristics such as sweetness, acidity, tannins, and end.
Food Pairing Suggestions: Often, wine tastings will include food pairings that complement the wines being sampled.</text:p>
      <text:p text:style-name="Text_20_body">Benefits of Wine Tasting</text:p>
      <text:p text:style-name="Text_20_body">Enhances sensory expertise and appreciation for wine.
Educational expertise relating to totally different wine regions, grape varieties, and  <text:a xlink:type="simple" xlink:href="https://www.metooo.co.uk/u/67467815aa3d8a115a6a9cb3" text:style-name="Internet_20_link" text:visited-style-name="Visited_20_Internet_20_Link">부달사이트</text:a> winemaking techniques.
Opportunity to discover private preferences in wine selection.
Social expertise, fostering connections with others who share an interest in wine.</text:p>
      <text:p text:style-name="Text_20_body">Overall, a wine tasting could be a pleasant and informative expertise, allowing participants to explore the world of wine more deeply.</text:p>
      <text:p text:style-name="Text_20_body">What to not say at a wine tasting?</text:p>
      <text:p text:style-name="Text_20_body">Attending a wine tasting could be a pleasant experience, however it’s essential to strategy it with the right demeanor. Here are issues you should avoid saying:</text:p>
      <text:p text:style-name="Text_20_body">“I solely drink low-cost wine.”
“I can't taste the difference between purple and white.”
“This wine tastes just like grape juice.”
“Isn't wine just fermented grape juice?”
“I don’t care about the area, as lengthy as it is alcohol.”
“Wine is overrated; I choose beer.”
“How much will this price me?”
“I can’t consider individuals actually pay for this.”
“I all the time simply select the label I like.”
“This is nothing like the wine I drink at residence.”</text:p>
      <text:p text:style-name="Text_20_body">Remember, wine tastings are an opportunity to understand the intricacies of wine and share experiences with fellow enthusiasts. Staying respectful and open-minded will improve your experience!
(Image: <text:a xlink:type="simple" xlink:href="https://www.istockphoto.com/photos/class=" text:style-name="Internet_20_link" text:visited-style-name="Visited_20_Internet_20_Link">https://www.istockphoto.com/photos/class=</text:a>)</text:p>
      <text:p text:style-name="Text_20_body">What is the tactic of wine tasting?</text:p>
      <text:p text:style-name="Text_20_body">Wine tasting is both an artwork and a science, requiring a strategic strategy to totally respect the complexities of different wines. Here’s an effective strategy to boost your wine tasting expertise:</text:p>
      <text:p text:style-name="Text_20_body">Select the Right Setting: Choose a quiet, well-lit surroundings to concentrate on the wine with out distractions.
Use Appropriate Glassware: A good wine glass enhances the aromas and permits for correct swirling.
Observe the Wine: Begin by inspecting the color and clarity. Hold the glass against a white background to evaluate its hue.
Swirl the Wine: Gently swirl the wine in the glass to launch its aromas. This aeration helps to unlock the wine's full potential.
Smell the Wine: Take a moment to inhale the bouquet. Identify the aromas present, which can embrace fruity, floral, spicy, or earthy notes.
Taste the Wine: Take a small sip and let it linger on your palate. Pay attention to the flavors, texture, acidity, tannins, and finish.
Reflect and Compare: Consider the wine's complexity and the method it compares to other wines. Make notes on what you want or dislike about each one.</text:p>
      <text:p text:style-name="Text_20_body">By following this technique, you'll find a way to domesticate a deeper appreciation for wine and enhance your tasting abilities over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e_tasting</dc:title>
  </office:meta>
</office:document-meta>
</file>