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nning_at_spo_ts_betting"/>Research is paramount in sports activities betting because it permits bettors to make informed choices. Analyzing various factors similar to past performances, participant injuries, and weather situations enhances the accuracy of your predictions. Researching trends and statistics can uncover worth bets that will have been overlooked. A well-informed bettor can significantly improve their chances of success by grounding their decisions in complete knowledge analysis.</text:p>
      <text:p text:style-name="Text_20_body">Staying abreast of any changes in guidelines or developments within the Powerball panorama can even provide a aggressive edge. By merging personal methods with dependable insights from assets like BePick, gamers can embark on their Powerball journey with more confidence and clarity.</text:p>
      <text:p text:style-name="Text_20_body">Understanding Betting Lines 
Betting strains are crucial to making informed selections. Whether it’s level spreads, over/under lines, or moneyline bets, figuring out how these traces are set and how they fluctuate may give you an edge. Lines are sometimes influenced by public opinion, injuries, and betting patterns.</text:p>
      <text:p text:style-name="Text_20_body">Additionally, constantly enjoying the identical numbers each week may be beneficial. Many gamers believe that sticking to a selected set of numbers could increase their emotional connection to the sport and improve their overall expertise. However, it's essential to do not neglect that each draw is entirely unbiased, and every number has an equal likelihood of being drawn.</text:p>
      <text:p text:style-name="Text_20_body">BePick is an excellent platform that serves as a comprehensive useful resource for bettors excited about secure sports betting. The site presents priceless insights, in-depth critiques, and up-to-date information about various betting sites. By exploring BePick, users can easily determine safe and dependable platforms that cater to their betting preferences.</text:p>
      <text:p text:style-name="Text_20_body">By collaborating in group discussions and sharing strategies, players can diversify their approach to Powerball prediction. Being a half of a community encourages gamers to suppose exterior the box, as insights from diverse perspectives can unveil new methods and approaches that won't <text:a xlink:type="simple" xlink:href="https://picturegram.app/floreneherrera" text:style-name="Internet_20_link" text:visited-style-name="Visited_20_Internet_20_Link">파워볼</text:a> have been beforehand thought-about.</text:p>
      <text:p text:style-name="Text_20_body">Many predictors utilize varied methods, such as the statistical evaluation of earlier winning numbers. Over time, sure numbers seem more incessantly than others, main lovers to consider these as “sizzling” numbers. Conversely, “chilly” numbers are people who haven’t appeared in latest draws. Players usually find themselves torn between sticking with private fortunate numbers and selecting numbers based on statistical analysis. The key here lies in balancing the emotional reference to numbers and a rational, data-driven approach.</text:p>
      <text:p text:style-name="Text_20_body">Various components influence toto betting odds, including historic performance,  <text:a xlink:type="simple" xlink:href="https://crownmatch.com/@janetmcclean7" text:style-name="Internet_20_link" text:visited-style-name="Visited_20_Internet_20_Link">website</text:a> participant injuries, and team dynamics. Additionally, external factors similar to weather circumstances and public betting developments can sway the odds. Understanding these components can help bettors make more knowledgeable wagers.</text:p>
      <text:p text:style-name="Text_20_body">Improving sports activities betting abilities includes continuous studying and follow. Begin by studying the fundamentals and gradually broaden your information of different sports and betting markets. Researching group efficiency, player statistics, and betting tendencies are important. Additionally, keeping a betting journal to track your wagers and outcomes can help you determine profitable strategies while learning from mistakes. Engaging in discussions with skilled bettors can even provide valuable insights.</text:p>
      <text:p text:style-name="Text_20_body">For beginners, it's advisable to begin out with easy bets to build confidence. As your information grows, you probably can discover numerous betting markets and kinds. Keeping emotions in examine and being disciplined is essential in managing bets and avoiding hasty selections during games.</text:p>
      <text:p text:style-name="Text_20_body">For those looking for complete information about Powerball odds, numerous sources are available. One such platform is 베픽, which provides in-depth analysis, statistics, and reviews tailor-made to Powerball players. The web site offers detailed guides and articles that elucidate the nuances of Powerball odds and the factors influencing them. By using assets like 베픽, players can turn out to be higher informed and make extra strategic decisions when taking part within the lottery.</text:p>
      <text:p text:style-name="Text_20_body">Each tier has its own set of odds, and gamers can tremendously benefit by familiarizing themselves with these. Exploring the prizes available in Powerball helps players make strategic selections about which combos to choose. Ultimately, this knowledge can enhance the enjoyment of taking part in the lottery.</text:p>
      <text:p text:style-name="Text_20_body">Despite the availability of secure platforms, bettors should stay cognizant of potential dangers associated with sports betting. Cybersecurity threats, such as hacking and phishing assaults, are ever-present within the online gambling panorama. Cybercriminals usually target personal identifiable info and financial information, which is why selecting a secure platform is cruci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nning_at_spo_ts_betting</dc:title>
  </office:meta>
</office:document-meta>
</file>