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at_spo_ts_betting"/>When participating in a lottery pool, it’s essential to establish clear agreements about how winnings might be distributed. This not only fosters good relationships among members but also ensures fairness and transparency. Various on-line platforms present instruments for forming actual and digital lottery pools, making this an accessible strategy for lots of players.</text:p>
      <text:p text:style-name="Text_20_body">Stay Disciplined with a Budget 
One of the most important suggestions for any lottery player, together with Powerball lovers, is to ascertain and stick to a budget. It is easy to get swept away in the excitement and spend greater than you intended. By implementing a strict budget, you possibly can limit your spending and nonetheless benefit from the anticipation that comes with enjoying the lottery.</text:p>
      <text:p text:style-name="Text_20_body">Understanding the Powerball Game 
To successfully play Powerball, it is vital to have a stable understanding of how the game works. Powerball includes selecting five numbers from a pool of sixty nine (white balls) and one number from a pool of 26 (the Powerball). This unique format means that the odds of profitable the jackpot are approximately 1 in 292 million. However, players can also win smaller prizes with various other combinations, making it important to grasp the full rules of the sport.</text:p>
      <text:p text:style-name="Text_20_body">Some gamers find value in utilizing random number generators or quick picks, which are sometimes less predictable than consciously chosen numbers. This randomness can generally lead to unique combos that minimize the chances of sharing a jackpot should you win.</text:p>
      <text:p text:style-name="Text_20_body">What units BetPick aside is its commitment to user schooling and transparency. The platform features comprehensive evaluations of different betting websites, highlighting important elements similar to bonuses, consumer interfaces, and cost choices. This allows bettors to make knowledgeable choices and find suitable platforms that meet their wants.</text:p>
      <text:p text:style-name="Text_20_body">Using reliable sources for analysis is vital. Check devoted sports activities analysis web sites, skilled predictions, and statistical databases. Additionally, keeping monitor of your individual findings and notes might help refine your betting technique over time, making you a more informed bettor.</text:p>
      <text:p text:style-name="Text_20_body">Moreover, the integration of sports betting into the viewing experience has contributed to its progress. Broadcasting networks are <text:a xlink:type="simple" xlink:href="https://www.bongmedia.tv/@celestasteed15?page=about" text:style-name="Internet_20_link" text:visited-style-name="Visited_20_Internet_20_Link">more info</text:a> and <text:a xlink:type="simple" xlink:href="https://littuber.online/@theronsena5475?page=about" text:style-name="Internet_20_link" text:visited-style-name="Visited_20_Internet_20_Link">more info</text:a> incorporating betting odds and evaluation into their coverage, engaging viewers to interact more deeply with the video games. This phenomenon has turned casual fans into passionate bettors, further fuelling the industry's growth.</text:p>
      <text:p text:style-name="Text_20_body">One effective strategy entails specializing in particular sports activities or leagues. By honing in on a specific area, bettors can develop a deeper understanding and acquire priceless insights that casual bettors could overlook. Keeping up with group information, statistics, and betting tendencies can significantly aid in making knowledgeable <text:a xlink:type="simple" xlink:href="https://www.flirtywoo.com/@kentonswader13" text:style-name="Internet_20_link" text:visited-style-name="Visited_20_Internet_20_Link">click here</text:a> bets.</text:p>
      <text:p text:style-name="Text_20_body">Evaluating Security Features 
To guarantee a secure betting expertise, users should pay close consideration to the security features provided by a platform. This consists of not just SSL encryption but also two-factor authentication, which provides a layer of security by requiring customers to confirm their identification through an additional device.</text:p>
      <text:p text:style-name="Text_20_body">Staying Informed and Up-to-Date 
The sports activities panorama is ever-changing. Roster changes, coaching methods, and participant injuries can all have an effect on the outcomes of video games and bets. Staying informed in regards to the newest developments is essential. Follow dedicated sports news outlets and subscribe to updates that provide real-time info on events related to your betting pursuits.</text:p>
      <text:p text:style-name="Text_20_body">Another essential facet is the presence of high-quality cost processors which would possibly be PCI DSS compliant, making certain that payment transactions are dealt with securely. Platforms ought to provide a selection of cost strategies, including credit cards, e-wallets, and cryptocurrencies, to cater to all consumer preferences while sustaining secure practices.</text:p>
      <text:p text:style-name="Text_20_body">Improving sports activities betting skills entails steady studying and apply. Begin by finding out the fundamentals and steadily increase your data of different sports activities and betting markets. Researching team efficiency, participant statistics, and betting trends are essential. Additionally, maintaining a betting journal to trace your wagers and outcomes may help you determine successful strategies while learning from mistakes. Engaging in discussions with experienced bettors also can provide valuable insights.</text:p>
      <text:p text:style-name="Text_20_body">Furthermore, it's crucial to know how the jackpots accumulate. Each drawing has a minimum jackpot, which continues to develop till somebody wins. This progressive jackpot nature provides pleasure and motivates many to play. The extra you perceive these fundamentals, the better ready you may be to make knowledgeable decisions when deciding on your numbers.</text:p>
      <text:p text:style-name="Text_20_body">These sites usually employ advanced SSL encryption, safeguarding sensitive info corresponding to personal identification and payment details from potential breaches. Moreover, licensed operations typically undergo rigorous audits and oversight to ensure truthful pract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at_spo_ts_betting</dc:title>
  </office:meta>
</office:document-meta>
</file>