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big:eal_money_online_casinos"/>Maximizing Your Free Spins 
To make the most out of free spins bonuses, players ought to strategize their gameplay. Choosing excessive RTP (Return to Player) games can improve the probabilities of successful, as these video games are designed to return a larger proportion of wagers back to players over time.</text:p>
      <text:p text:style-name="Text_20_body">Furthermore, managing bankrolls and setting limits might help stop overspending and ensure that gamers enjoy their gaming expertise with out exceeding their means. Tracking the performance of spins also can present insights for making informed decisions in future gameplay.</text:p>
      <text:p text:style-name="Text_20_body">The Importance of Choosing the Right Online Casino 
Choosing the right on-line casino is important on your baccarat experience. Look for respected websites that are licensed and controlled. These casinos ought to use strong encryption to protect your personal and monetary data while offering a fair gaming environment.</text:p>
      <text:p text:style-name="Text_20_body">3. <text:span text:style-name="Strong_20_Emphasis">Utilize Free Spins Wisely</text:span>: If your bonus contains free spins, use them on video games that you simply take pleasure in and perceive. Having prior knowledge a couple of game can improve the possibilities of securing wins.</text:p>
      <text:p text:style-name="Text_20_body">Understanding the Basics of Baccarat 
Baccarat is a card game performed between two arms: the Player and the Banker. The objective is to bet on which hand will have a total closest to 9. Cards are valued merely; Aces are worth one, cards 2-9 are price their face value, and 10s and face playing cards (Kings, Queens, and Jacks) are price zero. Players can wager on either the Player’s hand, the Banker’s hand, or Tie.</text:p>
      <text:p text:style-name="Text_20_body">By smartly utilizing these bonuses and promotions, gamers can prolong their playing time and increase their odds of successful while having fun with the thrilling experience of playing baccarat on-line.</text:p>
      <text:p text:style-name="Text_20_body">Free Spins vs. Other Bonuses 
While free spins bonuses are a cherished aspect of on-line gaming, they are not the only forms of incentives obtainable to players. Other in style bonuses embrace money match bonuses, cashback offers,  <text:a xlink:type="simple" xlink:href="https://5001111.com/%ec%b9%b4%ec%a7%80%eb%85%b8%ec%82%ac%ec%9d%b4%ed%8a%b8-%ec%98%a8%eb%9d%bc%ec%9d%b8-%eb%8f%84%eb%b0%95%ec%9d%98-%ec%84%b8%ea%b3%84%eb%a1%9c%ec%9d%98-%ec%b4%88%eb%8c%80/" text:style-name="Internet_20_link" text:visited-style-name="Visited_20_Internet_20_Link">카지노친구</text:a> and reload bonuses.</text:p>
      <text:p text:style-name="Text_20_body">Real cash on-line casinos also supply various payment options, ensuring that players can deposit and withdraw funds securely and shortly. Credit cards, e-wallets, and cryptocurrencies are among the broadly accepted strategies, making it straightforward to fund your gaming account and manage your withdrawals. Choosing a fee method that aligns with your wants is essential for a hassle-free expertise.</text:p>
      <text:p text:style-name="Text_20_body">Another exciting variant is Baccarat Squeeze, where the vendor slowly reveals the playing cards, including a component of suspense to the sport. This model presents a more dramatic gameplay experience and permits gamers to savor every moment, making the sport really feel more partaking.</text:p>
      <text:p text:style-name="Text_20_body">Another myth is that playing for an extended interval ensures a win. This merely isn’t true. While extended gaming sessions would possibly improve the number of spins and therefore potential wins, the odds stay the identical for each individual spin. Players must keep in thoughts that luck plays a major position, and no quantity of taking part in time can change the inherent randomness of the game mechanics.</text:p>
      <text:p text:style-name="Text_20_body">Common Mistakes to Avoid While Playing Baccarat 
Like any sport, avoiding widespread mistakes in baccarat can significantly have an effect on your success. One frequent error is betting on a tie, because it offers the very best payout however has a low likelihood of occurring. Statistically, betting on the banker and participant is <text:a xlink:type="simple" xlink:href="https://ttsstzdd.online/2024/11/11/%ec%b9%b4%ec%a7%80%eb%85%b8%ec%82%ac%ec%9d%b4%ed%8a%b8%ec%9d%98-%eb%aa%a8%eb%93%a0-%ea%b2%83-%ec%98%a8%eb%9d%bc%ec%9d%b8-%eb%8f%84%eb%b0%95%ec%9d%98-%ec%84%b8%ea%b3%84%eb%a5%bc-%ed%83%90%ed%97%98/" text:style-name="Internet_20_link" text:visited-style-name="Visited_20_Internet_20_Link">get more info</text:a> favorable in the lengthy term.</text:p>
      <text:p text:style-name="Text_20_body">Types of Casino Bonuses 
Casino bonuses come in varied varieties, every with its distinctive characteristics and advantages. Understanding the different types can help beginners in choosing the most suitable supply for their gaming fashion. Here are some frequent forms of bonuses you'll encounter:</text:p>
      <text:p text:style-name="Text_20_body">The terms of free spins can range extensively, including restrictions on which video games may be played, expiration dates for utilizing the spins, and wagering requirements that must be met earlier than withdrawing any winnings earned from the free spins.</text:p>
      <text:p text:style-name="Text_20_body">Player schooling can also be a important element of security. Many platforms provide assets that inform customers about best practices for online safety, similar to recognizing phishing attempts and creating strong passwords. By being informed, players can higher defend themselves and guarantee a constructive gaming expertise.</text:p>
      <text:p text:style-name="Text_20_body">While progressive jackpot slots are primarily games of chance, players can improve their odds by betting the maximum quantity when possible, as this usually qualifies them for the most important jackpots. Additionally, understanding the particular machine’s rules and payouts may help inform better betting decisions. However, all the time approach the sport with a accountable gambling mindset.</text:p>
      <text:p text:style-name="Text_20_body">Once the bet is positioned, players can start spinning the reels. Many progressive slots characteristic unique themes, engaging graphics, and exciting sound results that improve the general experience. Players ought to look out for particular symbols and options that may result in bonus rounds or multipliers, further growing their chances of successful not simply the progressive jackpot, but in addition common payou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big:eal_money_online_casinos</dc:title>
  </office:meta>
</office:document-meta>
</file>