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nning_big:high_tp_slots"/>Live on line casino games have quickly gained reputation in the online gambling arena, offering gamers with a unique mix of comfort and the genuine atmosphere typically associated with conventional casinos. These games enable gamers to interact with actual sellers through video streaming expertise while retaining the joys of their favourite desk video games like blackjack, roulette, and baccarat. This article dives deep into the multifaceted world of live on line casino video games, highlighting their advantages, technological improvements, distinguished games out there, and key methods for gamers. As on-line gaming evolves, understanding reside casino games will improve your expertise immensely.</text:p>
      <text:p text:style-name="Text_20_body">Why Online Casino Reviews Matter 
Online on line casino critiques serve as a vital device for players desirous to gamble correctly. With tons of of casinos vying for attention, reading reputable reviews helps to determine <text:a xlink:type="simple" xlink:href="https://insureopinion.com/%EC%9A%B0%EB%A6%AC%EC%B9%B4%EC%A7%80%EB%85%B8-%EC%8B%A4%EC%8B%9C%EA%B0%84-%EC%9D%B4%EB%B2%A4%ED%8A%B8-%EC%B0%B8%EC%97%AC-%EC%B5%9C%EA%B3%A0%EC%9D%98-%EC%84%A0%ED%83%9D%EA%B3%BC-%ED%98%9C%ED%83%9D/" text:style-name="Internet_20_link" text:visited-style-name="Visited_20_Internet_20_Link">get more info</text:a> respectable platforms. Reviews present insight into a casino’s software program, game selection, customer support, and cost options.</text:p>
      <text:p text:style-name="Text_20_body">Another necessary facet to consider is the range of games supplied. Players ought to evaluation not just the amount of games but additionally the quality. Renowned software program providers usually sign a fantastic taking half in experience.</text:p>
      <text:p text:style-name="Text_20_body">Moreover, enjoying slots with excessive RTP can scale back the psychological impression of losses. When gamers know they're participating with a recreation that returns a greater share of wagers, they often really feel <text:a xlink:type="simple" xlink:href="https://waternine.com/%EC%97%90%EB%B3%BC%EB%A3%A8%EC%85%98%EC%B9%B4%EC%A7%80%EB%85%B8-%EC%8B%A4%EC%8B%9C%EA%B0%84-%EB%B0%B0%ED%8C%85-%EC%98%A8%EB%9D%BC%EC%9D%B8-%EC%B9%B4%EC%A7%80%EB%85%B8%EC%9D%98-%ED%98%81%EC%8B%A0/" text:style-name="Internet_20_link" text:visited-style-name="Visited_20_Internet_20_Link">get more info</text:a> comfy enjoying longer, because the potential for a return on funding appears extra promising.</text:p>
      <text:p text:style-name="Text_20_body">Furthermore, they replicate user experiences, highlighting each constructive and unfavorable features. A well-rounded evaluate not solely covers sport choices but in addition delves into matters like withdrawal instances and bonuses, enabling players to make well-informed choices that suit their preferences and desires. This information can save money and time, guaranteeing that players select a casino that aligns with their playing habits.</text:p>
      <text:p text:style-name="Text_20_body">Blackjack, typically touted as the player's sport, requires a grasp of basic strategy and the ability to calculate odds. The thrill comes from the challenge of outsmarting the dealer whereas aiming for a excessive whole without exceeding 21.</text:p>
      <text:p text:style-name="Text_20_body">Many players discover it helpful to learn user critiques and rankings of casinos. This feedback often highlights the experiences others have had with different welcome bonuses, helping you make an informed decision.</text:p>
      <text:p text:style-name="Text_20_body">The technological advancements in reside casino games have remodeled the panorama of on-line gambling. High-definition video streaming expertise enriches the gaming experience, providing outstanding visuals and sounds, making gamers really feel current within the game.</text:p>
      <text:p text:style-name="Text_20_body">Understanding the significance of RTP helps players respect why sure slots are extra well-liked. Not solely do gamers benefit from the excitement of probably winning, but additionally they value the assurance that they're taking part in games designed to return the next proportion of their funding over time, thus maximizing their probabilities of making a revenue.</text:p>
      <text:p text:style-name="Text_20_body">Most machines even have varying numbers of paylines, which have an result on how wins are calculated. A participant should always look at the machine's guidelines and settings beforehand. Progressive slots provide a jackpot that will increase with each participant's guess, adding excitement however requiring players to grasp how much they want to stake to qualify for the jackpot.</text:p>
      <text:p text:style-name="Text_20_body">Strategies for Playing High RTP Slots 
While high RTP slots current higher odds, incorporating specific methods can further improve your experience. First, gamers should set a budget and persist with it, guaranteeing they'll organize their play periods without overspending. This method is important regardless of the RTP of the slots being performed.</text:p>
      <text:p text:style-name="Text_20_body">In blackjack, the most essential ruless contain card values, how to hit or stand, and when to double down or break up pairs. Always do not forget that your goal is to achieve 21 with out busting. Additionally, familiarize yourself with the home guidelines relating to dealer actions, as these can affect your strategic selections throughout play.</text:p>
      <text:p text:style-name="Text_20_body">Furthermore, implementing a bankroll management strategy can enable gamers to increase their gameplay on high RTP slots. This can involve betting smaller quantities and progressively rising stakes as winnings accumulate. Such a method permits players to capitalize on the RTP with out risking their entire bankroll at once.</text:p>
      <text:p text:style-name="Text_20_body">Additionally, some casinos reward gamers with bonuses or loyalty points based mostly on the RTP of the video games they choose. Therefore, understanding and choosing high RTP slots can additional improve a participant's general gaming experience, leading to sensible benefits beyond gameplay.</text:p>
      <text:p text:style-name="Text_20_body">Additionally, many consider that all winnings from bonus funds are unbeatable. However, with the best strategy and knowing the method to navigate the terms, it is entirely attainable to win and withdraw money from bonu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nning_big:high_tp_slots</dc:title>
  </office:meta>
</office:document-meta>
</file>