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online_casino_eal_money"/>Strategies to Optimize Free Spins 
While free spins might appear to be a random characteristic, making use of some strategies might help you maximize their potential. Begin by selecting slots with favorable return-to-player (RTP) percentages. This stat indicates the typical amount that slot players can count on to win again over time.</text:p>
      <text:p text:style-name="Text_20_body">Players should make sure to make use of these features proactively to make sure they keep control over their gaming habits. Setting limits on each time and money spent might help mitigate dangers related to gambling. Staying knowledgeable about the signs of drawback playing is essential, and gamers ought to search help if they discover that their gaming is negatively impacting their lives.</text:p>
      <text:p text:style-name="Text_20_body">When you activate a round of free spins, you play using the game's base wager, however with out deducting any funds from your account. This makes them significantly engaging as they can result in vital payouts. Additionally, many video games enhance the free spins expertise by introducing multipliers or extra wild symbols, additional growing successful potential.</text:p>
      <text:p text:style-name="Text_20_body">Strategies for Winning Real Money 
Succeeding in on-line poker requires a blend of ability, strategy, and psychology. One of the most effective methods is to play tight but aggressive. This means only getting into pots with robust arms after which betting aggressively when potential opportunities come up. This strategy forces opponents to answer your actions, probably leading them to make errors under strain.</text:p>
      <text:p text:style-name="Text_20_body">Moreover, pay attention to the phrases and conditions associated with free spins. Some slots could have wagering necessities that dictate how many occasions you should guess your winnings earlier than they can be withdrawn. Understanding these may help you set realistic expectations concerning your potential payout.</text:p>
      <text:p text:style-name="Text_20_body">Another nice approach to uncover free spin opportunities is by benefiting from on-line on line casino critiques and guides. Many platforms compile lists of the best slots providing free spins, full with details concerning the number of spins and the conditions required to unlock them.</text:p>
      <text:p text:style-name="Text_20_body">Getting Started with Poker Online for Real Money 
To dive into the world of on-line poker, it’s essential to follow a number of <text:a xlink:type="simple" xlink:href="https://gitlab.grupolambda.info.bo/rickeyrosetta/wikicasinosource/-/issues/2" text:style-name="Internet_20_link" text:visited-style-name="Visited_20_Internet_20_Link">Check here</text:a> essential steps. First, conducting thorough research on out there poker websites is significant. Look for licensed and controlled platforms that supply safety and fairness. Bonus provides can be a deciding factor; some websites present attractive welcome bonuses, which may significantly increase your preliminary bankroll.</text:p>
      <text:p text:style-name="Text_20_body">Additionally, online casinos bear rigorous testing and certification processes by independent auditing corporations. These groups verify that the games are honest and that payouts align with the marketed RTP percentages. Such measures are important for sustaining participant belief and promoting accountable gaming practices.</text:p>
      <text:p text:style-name="Text_20_body">Game Mechanics in Online Gambling 
Understanding how video games in on-line casinos work is essential for maximizing your successful potential. Each recreation has its unique algorithm and strategies, which can have an result on your gameplay and, in the end, your earnings. For occasion, slot machines usually have easy mechanics and rely heavily on luck. On the opposite hand, video games like blackjack involve strategy and decision-making.</text:p>
      <text:p text:style-name="Text_20_body">Additionally, taking part in on-line blackjack with out downloading software often permits for simpler access to bonuses and promotions provided by online casinos. Many websites incentivize gamers with free bets and deposit matches, enhancing the gameplay experience. No obtain options usually present simply as many promotions as downloadable applications, making it a win-win situation for players</text:p>
      <text:p text:style-name="Text_20_body">Mobile Casino Apps and Responsible Gaming 
As the recognition of cellular casino apps grows, so does the importance of responsible gaming. Developers often implement options that promote accountable play, including deposit limits, self-exclusion options, and access to sources for managing gambling-related issues.</text:p>
      <text:p text:style-name="Text_20_body">Utilizing demo versions of games can be useful for practicing and understanding recreation mechanics without the risk of dropping cash. This permits players to achieve confidence before transitioning to real-money play.</text:p>
      <text:p text:style-name="Text_20_body">With the fast growth of expertise and cellular units, cell casino apps have turn into an integral a part of the online playing panorama. These functions provide customers with the convenience of taking half in their favorite on line casino video games instantly from their smartphones or tablets. This article delves into the functions,  <text:a xlink:type="simple" xlink:href="http://8.138.173.195:3000/ouida24d982450" text:style-name="Internet_20_link" text:visited-style-name="Visited_20_Internet_20_Link">카지노친구</text:a> benefits, and potential drawbacks of cell on line casino apps, aiming to tell gamers about their choices whereas guaranteeing a secure and gratifying gaming expertise.</text:p>
      <text:p text:style-name="Text_20_body">The Rise of Online Poker 
The reputation of poker has grown exponentially, particularly within the digital realm. Players are not limited to bodily casinos; they'll have interaction in poker video games at any time, anywhere. As the net poker scene has flourished, it has attracted a diverse mix of members, from informal players to skilled gamblers. This progress may be attributed to several elements, including technological developments and a rise in availability of video games. Online platforms offer quite lots of variants like Texas Hold'em, Omaha, and <text:a xlink:type="simple" xlink:href="https://www.anetastaffing.com/employer/casino-79/" text:style-name="Internet_20_link" text:visited-style-name="Visited_20_Internet_20_Link">read more</text:a>. With the power to hitch multiple tables, players can improve their experience similarly to live settings but with added conso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online_casino_eal_money</dc:title>
  </office:meta>
</office:document-meta>
</file>