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at_online_casinos"/>Similarly, <text:span text:style-name="Strong_20_Emphasis">“Mega Joker”</text:span> has maintained its standing as a beloved classic slot sport. It features traditional symbols and a singular ‘Supermeter’ mode that enables gamers to extend their stakes for enhanced payouts. Its simplicity, mixed with the prospect for big wins, retains players returning for <text:a xlink:type="simple" xlink:href="https://pp1991.com/%ec%98%a8%eb%9d%bc%ec%9d%b8-%ec%b9%b4%ec%a7%80%eb%85%b8%ec%82%ac%ec%9d%b4%ed%8a%b8-%ec%a6%90%ea%b1%b0%ec%9b%80%ea%b3%bc-%ec%a0%84%eb%9e%b5%ec%9d%98-%ec%84%b8%ea%b3%84/" text:style-name="Internet_20_link" text:visited-style-name="Visited_20_Internet_20_Link">read more</text:a>.</text:p>
      <text:p text:style-name="Text_20_body">Strategies for Playing Classic Slots 
While basic slots primarily depend on luck, certain strategies can improve the enjoying expertise and potentially improve outcomes. One efficient technique is to set a price range earlier than starting gameplay. By determining how a lot a player is prepared to spend, they can benefit from the expertise without concern for overspending.</text:p>
      <text:p text:style-name="Text_20_body">Today, classic slots stay largely unchanged in design. Most basic slot video games feature a three-reel setup, which permits gamers to align mixtures of symbols to win prizes. The commonest symbols still include fruits like cherries, lemons, and oranges, along with traditional symbols similar to bars and sevens. This timeless format appeals to many due to its simple mechanics and ease of understanding.</text:p>
      <text:p text:style-name="Text_20_body">Moreover, high suppliers often prioritize fair play, auditable RNG systems, and transparency of their payout percentages. This dedication to integrity ensures that gamers can take pleasure in their gaming experience with peace of thoughts, knowing they're enjoying on honest and reliable platforms.</text:p>
      <text:p text:style-name="Text_20_body"><text:span text:style-name="Strong_20_Emphasis">“Sizzling Hot,”</text:span> a popular title characterized by its simple gameplay and vibrant visuals, draws players in search of a classic gaming experience. The game contains a traditional layout and familiar symbols that have become synonymous with traditional slots, making it a staple in lots of gaming institutions.</text:p>
      <text:p text:style-name="Text_20_body">In conclusion, participating with on-line casinos for real money video games can be an exhilarating expertise when approached responsibly. By understanding the varied video games available, choosing reputable casinos, and implementing efficient strategies, players can increase their chances of profitable while having fun with all the thrill that online playing has to supply.</text:p>
      <text:p text:style-name="Text_20_body">To guarantee secure playing, players should look for online casinos which may be licensed by acknowledged authorities, such because the UK Gambling Commission or the Malta Gaming Authority. Additionally, reading participant critiques and checking for secure cost methods can help in figuring out reliable platforms.</text:p>
      <text:p text:style-name="Text_20_body">Popular Types of Real Money Games 
One of probably the most interesting elements of on-line casinos is the variety of real cash video games obtainable. Players can select from classic slots, video slots, table video games, and extra. Each class has its unique charm, appealing to different preferences and skill ranges.</text:p>
      <text:p text:style-name="Text_20_body">Strategies to Maximize Wins 
While online casino games primarily depend on luck, employing effective methods might help gamers maximize their potential winnings. For instance, understanding game mechanics and payout percentages can lead to extra informed decisions when putting bets.</text:p>
      <text:p text:style-name="Text_20_body">While slot games are based on luck, adopting strategic approaches can enhance the gaming experience and doubtlessly lead to higher outcomes. One efficient strategy is to set a budget earlier than starting to play. This helps gamers manage their bankroll and keep away from overspending, ensuring that the expertise stays enjoyable somewhat than annoying.</text:p>
      <text:p text:style-name="Text_20_body">Another fantasy is that every one on-line casinos provide the identical RTP percentages. In reality, RTP can differ from one on line casino to another based on their licensing agreements with sport builders. Therefore, it’s important for players to choose on reputable casinos identified for offering truthful and transparent RTP charges.</text:p>
      <text:p text:style-name="Text_20_body">Classic Slots in Online Casinos 
The transition of basic slot video games into the online on line casino realm has expanded their availability and appeal. Players can now get pleasure from their favourite basic slots from the comfort of their properties, making it simpler than ever to indulge in this nostalgic pastime. Online platforms supply a extensive array of basic slot games, usually together with enhanced graphics and sound results.</text:p>
      <text:p text:style-name="Text_20_body">Popular Instant Withdrawal Methods 
Instant payout casinos supply varied withdrawal strategies to cater to a wide range of participant preferences. E-wallets such as PayPal, Neteller, and Skrill are among the most popular choices because of their pace and reliability. These platforms usually facilitate transactions inside a matter of minutes, making them best for those wanting to access their funds rapidly.</text:p>
      <text:p text:style-name="Text_20_body">Bankroll administration strategies recommend allocating a selected portion of your budget to every wager, allowing you to get pleasure from extra arms with out risking your entire bankroll on a single round. Many gamers recommend using 5% of your total budget for particular person bets, which can help lengthen your playing time and enhance total enjoyment.</text:p>
      <text:p text:style-name="Text_20_body">Setting a Budget and Managing Bankroll 
Financial administration is a critical aspect of taking half in baccarat successfully. Before you start,  <text:a xlink:type="simple" xlink:href="https://www.thebuyerspot.com/%ec%98%a8%eb%9d%bc%ec%9d%b8-%ec%b9%b4%ec%a7%80%eb%85%b8%ec%82%ac%ec%9d%b4%ed%8a%b8%ec%9d%98-%ec%84%b8%ea%b3%84-%eb%aa%a8%eb%93%a0-%ea%b2%83%ec%9d%84-%ed%8c%8c%ed%97%a4%ec%b9%98%eb%8b%a4/" text:style-name="Internet_20_link" text:visited-style-name="Visited_20_Internet_20_Link">Website</text:a> set up a clear price range for your playing session and stick with it, making certain you will not be financially impacted by your play. This practice helps maintain a responsible strategy to b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at_online_casinos</dc:title>
  </office:meta>
</office:document-meta>
</file>