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big_at_online_casinos"/>Another effective strategy is to track trends. While card counting, as seen in Blackjack, isn't applicable to baccarat because of the nature of the sport, keeping a tally of past successful arms might help you identify patterns. While these won’t guarantee wins, they can add an engaging element to your gameplay.</text:p>
      <text:p text:style-name="Text_20_body">In addition, sustaining a positive demeanor and respecting other players will domesticate an inviting surroundings on the desk. Whether you win or lose, embodying good sportsmanship displays properly on you as a player and enhances the enjoyment for everyone concerned.</text:p>
      <text:p text:style-name="Text_20_body">Mobile Gaming Advantage 
The rise of cell know-how has made it simpler than ever to play and win cash at on-line casinos. Most reputable on-line gambling websites now supply mobile-compatible platforms or dedicated applications. This flexibility lets you play your favourite video games anytime, wherever, adapting to your lifestyle.</text:p>
      <text:p text:style-name="Text_20_body">Common Myths About Slot Tournaments 
As with many elements of gaming, there are numerous myths surrounding slot tournaments that can mislead new players. Here are a number of widespread misconceptions:</text:p>
      <text:p text:style-name="Text_20_body">Baccarat, typically related to high-stakes playing and glamorous casino settings, could appear intimidating to newcomers. However, understanding the fundamentals of Baccarat could make the game accessible and enjoyable. This comprehensive information is designed especially for newbies, offering insights into game guidelines, strategies, and common misconceptions, enabling you to feel assured at the desk.</text:p>
      <text:p text:style-name="Text_20_body">Traditional banking methods like credit cards might take longer, generally a number of enterprise days, so it's worth checking the available options. Additionally, some casinos might impose fees on withdrawals, which players ought to be aware of.</text:p>
      <text:p text:style-name="Text_20_body">Strategies for Winning at High RTP Games 
While high RTP games provide higher odds, using effective strategies can further improve your probabilities of successful. One of the most crucial features is bankroll management. Set a finances earlier than enjoying and persist with it to delay your gaming periods and improve your probabilities of hitting a win.</text:p>
      <text:p text:style-name="Text_20_body">Yes, age restrictions typically apply, as most casinos require participants to be no much less than 18 years old, or 21 relying on native laws. It’s essential to verify the specific necessities of the match you want to enter to ensure compliance with these laws.</text:p>
      <text:p text:style-name="Text_20_body">Table games like baccarat, blackjack, and poker usually have a number of the highest payout percentages out there. For instance, blackjack can have an RTP as excessive as 99% when played optimally. Understanding basic strategy can enhance your winning potential dramatically.</text:p>
      <text:p text:style-name="Text_20_body">High payout casinos often showcase video games with an RTP of 96% or higher. Games such as blackjack, video poker, and sure slot machines tend to supply better odds. However, understanding the mathematics behind these percentages requires an intensive grasp of volatility and variance, which influence not solely your successful probabilities but additionally the scale and frequency of payouts.</text:p>
      <text:p text:style-name="Text_20_body">Another frequent strategy is known as the *Martingale System*, the place gamers double their bets after each loss. The idea is that profitable ultimately compensates for earlier losses. However, while this could be efficient, it additionally requires a considerable bankroll and is most likely not suitable for everybody. It’s essential to suppose about your risk tolerance earlier than adopting such strategies.</text:p>
      <text:p text:style-name="Text_20_body">For slot gamers, consider betting the utmost amount when attainable, as this usually unlocks jackpot opportunities and bonus features. Understanding paylines and sport mechanics also can lead to <text:a xlink:type="simple" xlink:href="https://johnplafon.com/2024/11/11/%ec%98%a8%eb%9d%bc%ec%9d%b8-%ec%b9%b4%ec%a7%80%eb%85%b8%ec%82%ac%ec%9d%b4%ed%8a%b8%ec%9d%98-%eb%aa%a8%eb%93%a0-%ea%b2%83-%ed%86%a0%ed%86%a0%ec%82%ac%ec%9d%b4%ed%8a%b8%ec%99%80-%ec%8a%ac%eb%a1%af/" text:style-name="Internet_20_link" text:visited-style-name="Visited_20_Internet_20_Link">read more</text:a> strategic betting, enhancing your expertise and potential payouts.</text:p>
      <text:p text:style-name="Text_20_body">Ultimately, the best strategy is to benefit from the game and never let feelings guide your betting decisions. Staying calm and picked up can significantly improve not solely your performance but your overall enjoyment of the game.</text:p>
      <text:p text:style-name="Text_20_body">Yes, implementing efficient strategies might help improve your odds in excessive RTP games. For desk games like blackjack, mastering optimal play strategies can increase your RTP significantly. For slots, understanding betting options and using bonuses strategically can also enhance your total expertise and potential returns.</text:p>
      <text:p text:style-name="Text_20_body">On the opposite hand, betting on the Banker has a slightly lower home edge, which is why many players prefer this option. However, a 5% fee is usually charged on Banker wins, barely affecting overall payouts. Betting on a Tie, whereas seemingly more lucrative with an 8:1 payout, carries a significantly greater home edge and is generally less advisable for new players.</text:p>
      <text:p text:style-name="Text_20_body">Choosing a on line casino with a quick and straightforward withdrawal process ensures that you simply receive your winnings with out unnecessary delays. Make positive to <text:a xlink:type="simple" xlink:href="https://c235h.com/%ec%b9%b4%ec%a7%80%eb%85%b8%ec%82%ac%ec%9d%b4%ed%8a%b8-%ed%83%90%ed%97%98-%ec%9b%b9%ec%97%90%ec%84%9c%ec%9d%98-%ec%9e%ac%eb%af%b8%ec%99%80-%ec%a0%84%eb%9e%b5/" text:style-name="Internet_20_link" text:visited-style-name="Visited_20_Internet_20_Link">read more</text:a> critiques or visit boards to <text:a xlink:type="simple" xlink:href="https://qqcff6.com/%ec%b9%b4%ec%a7%80%eb%85%b8%ec%82%ac%ec%9d%b4%ed%8a%b8%ec%9d%98-%eb%aa%a8%eb%93%a0-%ea%b2%83-%ec%98%a8%eb%9d%bc%ec%9d%b8-%eb%8f%84%eb%b0%95%ec%9d%98-%ec%84%b8%ea%b3%84-%ed%83%90%ed%97%98/" text:style-name="Internet_20_link" text:visited-style-name="Visited_20_Internet_20_Link">get more info</text:a> insights about each on line casino's withdrawal status.</text:p>
      <text:p text:style-name="Text_20_body">For novices, the simplest and handiest strategy is to persistently wager on the Banker. This choice has the lowest house edge, giving players better odds over time. Additionally, managing your bankroll successfully and starting with smaller bets can improve your expertise and scale back financial ris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big_at_online_casinos</dc:title>
  </office:meta>
</office:document-meta>
</file>