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winning_big_in_slot_tou_naments"/>Popular options embody Visa, Mastercard, PayPal, and Skrill. These strategies are recognized for their security and velocity. Some players even prefer cryptocurrencies like Bitcoin for their anonymity and quick transactions. However, it’s important to guarantee that the chosen payment method is supported by the app before committing funds.</text:p>
      <text:p text:style-name="Text_20_body">Users can select from various varieties of video games, including traditional slots, desk games like poker and blackjack, and stay supplier choices. The greatest casino apps also characteristic exciting bonuses and promotions,  <text:a xlink:type="simple" xlink:href="https://puuni.us/%EC%9A%B0%EB%A6%AC%EC%B9%B4%EC%A7%80%EB%85%B8-%EC%B2%AB-%EC%B6%A9%EC%A0%84-%ED%98%9C%ED%83%9D-%EA%B3%A0%EA%B0%9D%EC%9D%84-%EC%9C%84%ED%95%9C-%ED%8A%B9%EB%B3%84%ED%95%9C-%EA%B8%B0%ED%9A%8C/" text:style-name="Internet_20_link" text:visited-style-name="Visited_20_Internet_20_Link">온카</text:a> which might improve the gaming experience. Furthermore, iOS apps tend to prioritize safety and honest play, so gamers can gamble with confidence knowing their information and monetary transactions are protected.</text:p>
      <text:p text:style-name="Text_20_body">Features of Top iOS Casino Apps 
When evaluating casino apps for iOS, it’s essential to consider the variety of options they provide. The high apps usually include a comprehensive sport library, allowing customers to discover a variety of playing options. High-quality graphics and sound effects draw gamers right into a lifelike casino surroundings <text:a xlink:type="simple" xlink:href="https://www.videos4lawyers.com/%EC%98%A8%EB%9D%BC%EC%9D%B8-%EC%B9%B4%EC%A7%80%EB%85%B8%EC%82%AC%EC%9D%B4%ED%8A%B8-%EC%95%88%EC%A0%84%EC%84%B1-%EA%B2%80%EC%A6%9D-%EB%AF%BF%EC%9D%84-%EC%88%98-%EC%9E%88%EB%8A%94-%EC%84%A0%ED%83%9D/" text:style-name="Internet_20_link" text:visited-style-name="Visited_20_Internet_20_Link">https://www.videos4lawyers.com/</text:a>, elevating their gaming expertise. Many apps also supply personalized settings, enabling users to customise their interface and gaming fashion.</text:p>
      <text:p text:style-name="Text_20_body">Furthermore, fluctuations in casino rules and market developments can influence affiliate efficiency. Staying knowledgeable about business adjustments and adapting advertising strategies accordingly is essential. Flexibility and agility in method may help affiliates face up to market shifts.</text:p>
      <text:p text:style-name="Text_20_body">For those who favor a extra strategic recreation, stay poker tables are available, permitting players to face off in opposition to one another with real stakes. The social side of poker, where gamers can bluff and read each other, interprets nicely into the live on line casino environment, providing players a richer expertise.</text:p>
      <text:p text:style-name="Text_20_body">In addition to these measures, gamers should also adopt safe on-line practices. Avoiding public Wi-Fi networks when accessing playing apps can minimize the danger of knowledge breaches. By taking these precautions, players can get pleasure from their gaming experience with peace of thoughts.</text:p>
      <text:p text:style-name="Text_20_body">Technological Innovations in Live Casinos 
The spine of stay on line casino experiences is advanced expertise. From high-quality cameras to sophisticated software program, each part is designed to boost the participant's experience. The live dealers operate in specially designed studios equipped with gaming tables, and so they work together with players through a consumer interface that displays chat features and betting choices.</text:p>
      <text:p text:style-name="Text_20_body">Understanding Online Slot Tournaments 
Online slot tournaments are organized competitions that pit gamers in opposition to each other in a race to accumulate the very best score within a set time-frame. Typically, players pay a buy-in fee to enter the match, which contributes to the prize pool. Each participant spins the reels of the designated slot recreation, aiming to hit successful mixtures that increase their event score. The structure of these tournaments can vary, but the necessary thing goal remains the identical: outscore your opponents.</text:p>
      <text:p text:style-name="Text_20_body">Online slot tournaments have become a massively popular type of entertainment for casino fanatics all over the world. These tournaments offer gamers the prospect to compete against each other for attractive prizes, typically whereas enjoying their favorite slot games. Unlike regular gameplay, where people play in isolation, tournaments create a aggressive surroundings that adds an additional layer of excitement to the gaming expertise. This article delves into the various aspects of on-line slot tournaments, together with how they work, their completely different formats, methods to reinforce your performance, and what players can count on from taking part in these thrilling events.</text:p>
      <text:p text:style-name="Text_20_body">Second, think about taking part in video games with a better payout percentage. Each sport has a return-to-player (RTP) proportion that determines how a lot money is returned to players over time. Games with the next RTP usually present higher probabilities of profitable general. Additionally, aim for video games with common gamers, as jackpots tend to grow faster in well-liked games because of the increased number of bets.</text:p>
      <text:p text:style-name="Text_20_body">Furthermore, the integration of cell technology permits gamers to participate in tournaments from anyplace, at any time. This flexibility expands access and participation, making it easier for  <text:a xlink:type="simple" xlink:href="https://hoxyy.com/%EC%B9%B4%EC%A7%80%EB%85%B8%EC%82%AC%EC%9D%B4%ED%8A%B8-%ED%8F%AC%EC%9D%B8%ED%8A%B8-%EC%A0%81%EB%A6%BD-%ED%9A%8C%EC%9B%90-%ED%98%9C%ED%83%9D%EC%9D%84-%EA%B7%B9%EB%8C%80%ED%99%94%ED%95%98%EB%8A%94/" text:style-name="Internet_20_link" text:visited-style-name="Visited_20_Internet_20_Link">온카</text:a> gamers to engage with tournaments that fit their schedules and lifestyles.</text:p>
      <text:p text:style-name="Text_20_body">Future Trends in Live Casino Experiences 
The evolution of reside casinos will probably proceed to include more cutting-edge expertise in the coming years. Integration of artificial intelligence (AI) might personalize the gaming expertise further by analyzing gamers' preferences and suggesting games based on their exercise.</text:p>
      <text:p text:style-name="Text_20_body">Many jurisdictions have particular guidelines governing how affiliates can promote playing websites. Understanding these rules ensures a responsible advertising approach whereas minimizing potential risks. Keep abreast of adjustments in laws to stay compliant and protect your affiliate busines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winning_big_in_slot_tou_naments</dc:title>
  </office:meta>
</office:document-meta>
</file>