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big_with_casino_jackpots"/>Finally, consider benefiting from promotional offers and bonuses that casinos present. Many on-line platforms offer bonuses that can improve your playtime and supply additional chances to win without risking additional cash. Utilize these features to extend your gameplay on jackpot video games whereas sustaining your finances.</text:p>
      <text:p text:style-name="Text_20_body">Additionally, overlooking the importance of time administration can lead to longer-than-intended gaming periods. Set time limits in your play, ensuring that you keep a healthy balance between gaming and different features of life.</text:p>
      <text:p text:style-name="Text_20_body">Effective methods for profitable at live baccarat embrace the Martingale technique, the place you double your guess after losses, and the Paroli system, which capitalizes on profitable streaks by growing bets. Additionally, understanding sport patterns and maintaining disciplined bankroll management can enhance your total success.</text:p>
      <text:p text:style-name="Text_20_body">Online Poker Cash Games and Social Interaction 
One distinctive aspect of online poker money games is the level of social interplay they will present. Players often find camaraderie in shared experiences, whether in chat rooms or by way of online boards discussing methods and hand histories. This social engagement can enhance the enjoyment of the game.</text:p>
      <text:p text:style-name="Text_20_body">As the sport progresses, players can make strategic selections primarily based on the finish result of previous arms, which adds an exciting layer of depth. Not only does this format preserve the essence of baccarat, nevertheless it also enhances the social facet, allowing gamers to chat with sellers and different participants, making the experience extra interactive and interesting.</text:p>
      <text:p text:style-name="Text_20_body">Moreover, free spins provide an opportunity to try out new video games earlier than committing any actual cash. Players can be taught the mechanics of a sport and develop methods without the stress of losing their own funds. This feature is appealing particularly for those who might feel hesitant to gamble.</text:p>
      <text:p text:style-name="Text_20_body">The thrill of a casino is magnified with the chance of hitting massive jackpots. Understanding what these jackpots are, how they work, and the strategies behind winning can significantly enhance your gaming experience. From progressive jackpots to fastened ones, every sort offers unique opportunities and methods to increase your probabilities of successful. This article delves into the intricacies of casino jackpots, exploring their mechanisms, well-liked video games that characteristic them, and insider suggestions for aspiring winners.</text:p>
      <text:p text:style-name="Text_20_body">Some new platforms have adopted distinctive options inside their loyalty packages, including tiered methods that supply rising rewards based on player activity. This gamifies the expertise and encourages players to climb the tiers for  <text:a xlink:type="simple" xlink:href="https://ke4fao6o.com/%ec%b9%b4%ec%a7%80%eb%85%b8%ec%82%ac%ec%9d%b4%ed%8a%b8-%ec%95%88%ec%a0%84%ed%95%98%ea%b3%a0-%ec%8b%a0%eb%a2%b0%ed%95%a0-%ec%88%98-%ec%9e%88%eb%8a%94-%ec%98%a8%eb%9d%bc%ec%9d%b8-%ea%b2%8c%ec%9e%84/" text:style-name="Internet_20_link" text:visited-style-name="Visited_20_Internet_20_Link">카지노친구</text:a> more vital advantages and unique provides.</text:p>
      <text:p text:style-name="Text_20_body">The key differences lie in the structure and gameplay dynamics. In money games, players can join or go away at any time, with chips representing actual money, while event players pay a set buy-in to compete for a unified prize pool. This influences strategy, danger management, and total gameplay expertise.</text:p>
      <text:p text:style-name="Text_20_body">Free spins on enroll offer an thrilling way for players to dive into the world of on-line casinos without the standard monetary dedication. Many online casinos offer free spins as part of their welcome package to entice new gamers. This article delves into how free spins work, the advantages they current, and tips about maximizing benefits whereas being conscious of the potential pitfalls. Whether you're a novice or a seasoned player, this guide will help you navigate the engaging offers available within the online playing panorama.</text:p>
      <text:p text:style-name="Text_20_body">First, go to the promotions page <text:a xlink:type="simple" xlink:href="https://0337t.com/%ec%98%a8%eb%9d%bc%ec%9d%b8-%ec%b9%b4%ec%a7%80%eb%85%b8%ec%82%ac%ec%9d%b4%ed%8a%b8%ec%97%90%ec%84%9c-%ec%a6%90%ea%b8%b0%eb%8a%94-%ea%b2%8c%ec%9e%84%ec%9d%98-%eb%a7%a4%eb%a0%a5%ea%b3%bc-%ec%95%88/" text:style-name="Internet_20_link" text:visited-style-name="Visited_20_Internet_20_Link">More Info</text:a> of your chosen casino and search for the free spins provide under the welcome bonus part. This part will element the specific requirements to say your spins. For some casinos, entering a bonus code may be needed throughout sign-up.</text:p>
      <text:p text:style-name="Text_20_body">Evaluating the Security of New Online Casinos 
Security is a vital factor for any online gaming platform, especially for model spanking new on-line casinos. Players must ensure that the casino they select implements robust safety measures to protect their private and monetary information. Most reputable new casinos utilize encryption know-how similar to that used in banking transactions to secure data. This helps stop unauthorized access to delicate information.</text:p>
      <text:p text:style-name="Text_20_body">The Potential Pitfalls of Free Spins 
While free spins are incredibly engaging, they do come with potential drawbacks. A main pitfall to listen to are the wagering requirements that usually accompany your winnings. Always verify how many occasions you would possibly be required to wager your winnings earlier than it becomes withdrawable.</text:p>
      <text:p text:style-name="Text_20_body">While the spins themselves do not value money, the winnings from these spins can potentially be misplaced if wagering requirements are not met or if you deplete your bankroll whereas taking half in different games.</text:p>
      <text:p text:style-name="Text_20_body">In cases the place neither the player nor banker has a natural, further guidelines dictate whether or not a further card is drawn. These rules can vary slightly relying on the precise variation of baccarat being performed. Understanding these nuances is crucial for formulating methods and making informed betting deci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big_with_casino_jackpots</dc:title>
  </office:meta>
</office:document-meta>
</file>