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with_f_ee_spins"/>In the rapidly evolving world of on-line gaming, casino slot apps have emerged as a preferred way to enjoy the thrill of the casino proper from the comfort of your own home. With the advancement of know-how and the growing demand for mobile gaming, these apps provide an extensive range of slot video games, revolutionary options, and attractive bonuses. Players can immerse themselves of their favourite video games whereas on the go, having fun with a seamless and interesting experience. Whether you're an experienced player or a newcomer, the world of on line casino slot apps provides one thing for everybody.</text:p>
      <text:p text:style-name="Text_20_body">Players typically face various issues ranging from deposit problems to withdrawal delays, and having dependable support turns into paramount. It is essential to grasp that the quality of customer support displays the casino’s dedication to its clientele’s satisfaction. When gamers know they will reach out for assist, they're likely to interact more with the platform.</text:p>
      <text:p text:style-name="Text_20_body">The idea is comparatively easy: once you obtain your free spins, you must use them on chosen slot games to accumulate winnings. However, it’s important to <text:a xlink:type="simple" xlink:href="https://buzzplot.top/%EC%9A%B0%EB%A6%AC%EC%B9%B4%EC%A7%80%EB%85%B8-%ED%94%84%EB%A1%9C%EB%AA%A8%EC%85%98-%EC%BD%94%EB%93%9C-%EC%9D%B4%EC%9A%A9%EC%9D%98-%EC%9D%B4%EC%A0%90%EA%B3%BC-%ED%98%9C%ED%83%9D/" text:style-name="Internet_20_link" text:visited-style-name="Visited_20_Internet_20_Link">read more</text:a> the terms and situations related to these spins, as they typically include wagering requirements and sport restrictions. Understanding these elements will help you strategize successfully when using your free spins.</text:p>
      <text:p text:style-name="Text_20_body">Additionally, gamers can provide suggestions on their support expertise, contributing insights that would help casinos enhance their services. Engaging with the on line casino on such issues can cultivate a more personalised experience.</text:p>
      <text:p text:style-name="Text_20_body">The house edge in European Roulette is roughly 2.7%. This means that, on average, players can expect to lose 2.7% of their total bets over time. Compared to American Roulette, which has a better home edge as a result of double zero, European Roulette presents higher odds for gamers seeking a extra favorable gaming expertise.</text:p>
      <text:p text:style-name="Text_20_body">Another method is the Fibonacci strategy, which uses the famous Fibonacci sequence to guide betting. In this method, players improve their bets following a loss while reverting to a primary stake after a win. This much less aggressive technique minimizes vital losses while nonetheless allowing for potential earnings. Different strategies can be tested to search out the one that fits your style the best.</text:p>
      <text:p text:style-name="Text_20_body">The game begins with players placing their bets on the table layout. Once all bets are in, the supplier spins the wheel in one path while rolling a ball in the different way. The ball ultimately lands in one of many numbered slots, figuring out the successful quantity. Players who've positioned bets on this number or related betting categories will win based mostly on the chances associated with their bets. It's necessary to do not forget that every spin is an entirely new event and previous outcomes have no bearing on future outcomes.</text:p>
      <text:p text:style-name="Text_20_body">Moreover, accountable gaming features embedded in lots of casino slot apps permit gamers to set limits on their spending and time spent gaming, making certain that they preserve control over their habits and enjoy gaming responsibly.</text:p>
      <text:p text:style-name="Text_20_body">Furthermore, understanding the volatility of the slot sport is important. Low volatility slots have a tendency to supply more frequent, smaller wins, whereas high volatility slots may yield much less frequent however larger payouts. Depending in your risk urge for food, selecting the right sort can significantly influence your overall expertise.</text:p>
      <text:p text:style-name="Text_20_body">Innovative Features of Big Win Slots 
Big Win Slots often incorporate revolutionary options that not solely enhance gameplay but also improve the possibilities of winning. Bonus rounds are among the many most popular added parts, enabling players to attain extra rewards with out wagering more money. These rounds often involve mini-games that require talent and decision-making, including a layer of pleasure.</text:p>
      <text:p text:style-name="Text_20_body">Additionally, new on-line casinos typically provide profitable bonuses and promotions to attract gamers. Welcome packages, free spins, and deposit match provides are frequent, giving players an opportunity to discover the sport library with minimal initial funding.</text:p>
      <text:p text:style-name="Text_20_body">Additionally, examining the sport choice is essential. Players should search for casinos that provide all kinds of games, including well-liked slots, table games, and live dealer options. This variety enhances the gaming experience and retains issues recent and thrilling.</text:p>
      <text:p text:style-name="Text_20_body">As an instance, VIP members might take pleasure in faster response occasions,  <text:a xlink:type="simple" xlink:href="https://toto.help/%EC%9A%B0%EB%A6%AC%EC%B9%B4%EC%A7%80%EB%85%B8-%EB%AC%B4%EB%A3%8C-%EA%B2%8C%EC%9E%84-%EC%A6%90%EA%B1%B0%EC%9B%80%EA%B3%BC-%ED%98%9C%ED%83%9D%EC%9D%84-%EB%8F%99%EC%8B%9C%EC%97%90-%EB%88%84%EB%A6%AC/" text:style-name="Internet_20_link" text:visited-style-name="Visited_20_Internet_20_Link">click here</text:a> dedicated assist brokers, and even priority name traces. Leveraging these benefits can enhance your gaming expertise as a loyal participant.</text:p>
      <text:p text:style-name="Text_20_body">Lastly, maintaining an eye fixed out for promotions and new recreation releases can even play a significant role within the selection of a on line casino slot app, enhancing the general satisfaction and gaming experience.</text:p>
      <text:p text:style-name="Text_20_body">While the lower house edge presents players with more favorable odds, it’s essential to do not neglect that no betting strategy guarantees consistent wins. A clear comprehension of the numbers behind the house edge helps gamers set practical expectations relating to their potential outcomes. However, figuring out that the only zero allows for varied betting methods can result in a extra reward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_with_f_ee_spins</dc:title>
  </office:meta>
</office:document-meta>
</file>