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_with_online_lotte_y_games"/>Exceptional buyer assist is a hallmark of prime reside casinos. Players want assurance that their inquiries, whether or not technical difficulties or account-related questions, will be handled promptly and professionally. Leading casinos sometimes present a number of channels for help, including live chat, e-mail, and cellphone help. Responsive buyer service can tremendously enhance a player's experience, allowing them to resolve any issues swiftly and proceed enjoying their favorite games.</text:p>
      <text:p text:style-name="Text_20_body">If your PayPal deposit fails, it’s advisable to double-check your account balance and ensure that your linked checking account is in good standing. Additionally, reviewing the on line casino's payment strategies can provide perception into potential points. If problems persist, contacting PayPal help or the casino's customer support may help resolve the matter.</text:p>
      <text:p text:style-name="Text_20_body">Moreover, collaborating in promotions also can elevate a participant's status within the casino's loyalty program, leading to additional benefits and unique provides. This tiered approach incentivizes common play, forming a mutually helpful relationship between the casino and its players.</text:p>
      <text:p text:style-name="Text_20_body">Lastly, some consider that each one on-line slots are the same concerning RTP. This assumption is far from actuality. With quite a lot of video games available, RTP can range significantly from one slot to another. Players need to be proactive in researching and finding slots that swimsuit their preferences and monetary goals.</text:p>
      <text:p text:style-name="Text_20_body">Keep in thoughts that the withdrawal time might 카지노친구 vary relying on the casino’s processing velocity. Some casinos could require you to go through a verification process earlier than permitting withdrawals, which may include confirming your id and the payment method used.</text:p>
      <text:p text:style-name="Text_20_body">Many on-line lottery platforms present sturdy tutorials and guides for newcomers. These sources might help players perceive 카지노친구 the rules, odds, and methods related to every sport kind. Different lotteries may have completely different payout buildings and winning mixtures, necessitating a thorough understanding before inserting bets. Thus, exploring these academic tools can contribute to a player’s total success and enjoyment.</text:p>
      <text:p text:style-name="Text_20_body">Technology: Backbone of Live Casinos 
The technology utilized in prime live casinos performs a pivotal role in shaping the player's expertise <text:a xlink:type="simple" xlink:href="http://demo.sunflowermachinery.com/scottsharrow7" text:style-name="Internet_20_link" text:visited-style-name="Visited_20_Internet_20_Link">카지노친구</text:a>. Advanced software providers like Evolution Gaming and Playtech are on the forefront, guaranteeing that the casinos are outfitted with the newest improvements. These technologies allow smooth video streaming, immersive 3D graphics, and seamless integration of assorted gaming choices. Real-time interaction is enhanced through live chat features, allowing players to communicate not only with the dealers but additionally with fellow individuals.</text:p>
      <text:p text:style-name="Text_20_body">In contrast, if you have a extra conservative approach or are in search of steady gameplay, low volatility excessive RTP slots can be extra appropriate. Choosing the best steadiness between RTP and volatility can considerably enhance your gaming expertise.</text:p>
      <text:p text:style-name="Text_20_body">The trustworthiness of a on line casino is equally vital. Players have to really feel confident their private and financial information is secure. Top live casinos implement robust safety measures, including encryption technology and strict privacy policies, to protect participant information. Players can enjoy peace of mind understanding they're gaming on a reputable platform.</text:p>
      <text:p text:style-name="Text_20_body">Moreover, it is essential to judge the variety of games supplied. A diverse selection not solely retains the expertise fresh but in addition increases the possibility of discovering a game that fits the player’s fashion. Lastly, examining the promotional presents and bonuses obtainable could make a significant distinction. Many platforms provide welcome bonuses or loyalty rewards, which may improve the gaming experience and  <text:a xlink:type="simple" xlink:href="http://8.141.12.214:3000/mitzireichstei" text:style-name="Internet_20_link" text:visited-style-name="Visited_20_Internet_20_Link">카지노친구</text:a> supply further opportunities to win.</text:p>
      <text:p text:style-name="Text_20_body">Being aware of chat options also can have an effect on the expertise. Using the chat to interact with sellers and other gamers is encouraged, however inappropriate language or conduct can disrupt the gaming setting. Top stay casinos cultivate a positive social surroundings, so embodying these values as a player is vital.</text:p>
      <text:p text:style-name="Text_20_body">Moreover, on-line casinos often provide an unlimited number of games, far exceeding what most brick-and-mortar establishments can provide. Players can discover traditional games corresponding to blackjack and roulette alongside unique variants and revolutionary new titles. This selection keeps the gaming expertise recent and exciting.</text:p>
      <text:p text:style-name="Text_20_body">How to Choose an Online Lottery Platform 
Selecting the right platform for on-line lottery games is crucial for a satisfying expertise. Players ought to contemplate factors like licensing, person critiques, and recreation variety when making their choice. A respected platform shall be licensed and controlled by a recognized authority, making certain fair play and safe transactions. Additionally, reading evaluations from different players can provide useful insights into the platform's reliability and ease of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_with_online_lotte_y_games</dc:title>
  </office:meta>
</office:document-meta>
</file>