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with_powe_ball_lotte_y"/>It's additionally beneficial to analyze previous matchups and the way different factors (like home-court advantage or weather conditions) have impacted earlier results. Thorough research improves your ability to make informed decisions, leading to more accurate predictions.</text:p>
      <text:p text:style-name="Text_20_body">Engaging with the Powerball Community 
Being part of the Powerball group can significantly enhance the expertise for gamers, facilitating social interactions and shared studying. Online platforms and forums dedicated to lottery gamers present areas for sharing suggestions, strategies, and private tales about winnings or close to misses. Engaging with a neighborhood can also assist players really feel motivated and inspired, decreasing the sense of isolation that typically accompanies playing alone.</text:p>
      <text:p text:style-name="Text_20_body">To confirm a betting web site's security, first verify for proper licensing and regulatory compliance. Look for evaluations and feedback from other users concerning their experiences. Ensure the platform particulars its verification course of clearly and offers additional security measures similar to two-factor authentication. Always prioritize well-reviewed sites recognized for his or her safe measures.</text:p>
      <text:p text:style-name="Text_20_body">Importance of Secure Payment Methods 
Using safe cost strategies is a cornerstone of online betting safety. Bettors ought to depend on cost options that supply an added layer of security,  <text:a xlink:type="simple" xlink:href="https://gotuby.com/@jasonrothschil?page=about" text:style-name="Internet_20_link" text:visited-style-name="Visited_20_Internet_20_Link">파워볼</text:a> such as e-wallets or bank cards, rather than direct bank transfers. These services usually have built-in fraud protection, which can improve the overall security of your transactions.</text:p>
      <text:p text:style-name="Text_20_body">Moreover, some enthusiasts counsel learning past successful numbers to identify patterns. While the lottery is random, analyzing the frequency of certain numbers can be an attractive method for players who need to really feel a sense of control. However, it's crucial to keep in thoughts that there is no guaranteed approach to win; the Powerball lottery is designed to be unpredictable and exhilarating.</text:p>
      <text:p text:style-name="Text_20_body">Improving stay betting success includes specializing in particular sports for higher insights, utilizing real-time statistics, effectively managing your bankroll, and staying composed during fast-paced conditions. Resources like 베픽 can provide priceless data and analytics to inform your selections and techniques.</text:p>
      <text:p text:style-name="Text_20_body">Furthermore, managing bankroll effectively is paramount in reside betting eventualities. This involves setting strict limits on how a lot you're prepared to wager throughout a single event, permitting room to adapt based mostly on the altering nature of live betting results. By doing so,  <text:a xlink:type="simple" xlink:href="https://littuber.online/@theronsena5475?page=about" text:style-name="Internet_20_link" text:visited-style-name="Visited_20_Internet_20_Link">베픽</text:a> bettors can decrease potential losses while maximizing their probabilities for profitable betting outcomes.</text:p>
      <text:p text:style-name="Text_20_body">Secure toto verification is crucial for players because it safeguards their private and monetary information. It reduces the chance of fraud and ensures honest gameplay by confirming the id of users. Additionally, it fosters belief in the online betting ecosystem, encouraging players to interact without fears of losing delicate information.</text:p>
      <text:p text:style-name="Text_20_body">The odds of winning the Powerball jackpot are roughly 1 in 292 million, making it a highly difficult feat. However, the chances of profitable smaller prizes, like matching simply the Powerball, are significantly higher. Players should remember that whereas the percentages are slim, the potential rewards are substantial, contributing to the lottery's attraction.</text:p>
      <text:p text:style-name="Text_20_body">When engaging in on-line betting, understanding the protection measures and precautions is significant for a secure experience. Many enthusiasts are drawn to the thrill of betting, however without correct information, they could expose themselves to various dangers. From ensuring the legitimacy of betting websites to understanding privacy policies, this guide addresses crucial features of online betting security. Furthermore, we'll introduce 베픽, a platform devoted to offering detailed data and evaluations on betting security. This makes it an important resource for both seasoned bettors and newcomers alike, making certain knowledgeable choices within the betting panorama.</text:p>
      <text:p text:style-name="Text_20_body">Moreover, Be픽 maintains an updated database of really helpful platforms known for integrating safe toto verification. This means users can effectively determine trustworthy choices, saving them time and effort in their seek for safe betting websites.</text:p>
      <text:p text:style-name="Text_20_body">Moreover, respected review websites like BePick provide a wealth of information about betting ideas and methods, enabling bettors to make well-informed wagers. These evaluations usually highlight successful betting methods, serving to users adapt and improve their betting techniques.</text:p>
      <text:p text:style-name="Text_20_body">Where to Find Detailed Powerball Information 
In a world filled with information, discovering dependable assets relating to Powerball may be daunting. This is the place the Beepic website comes into play. Beepic is devoted to offering detailed Powerball lotto guides, together with insights into gameplay, recent tendencies, and professional evaluations. Visitors can count on a user-friendly experience, making certain they discover the content material they need with none hass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_with_powe_ball_lotte_y</dc:title>
  </office:meta>
</office:document-meta>
</file>