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nning_big_with_vegas_slots"/>Many casinos additionally provide resources and support for individuals who could wrestle with playing addiction, together with helplines and self-exclusion packages. This added layer of care helps to promote a secure and responsible gaming culture.</text:p>
      <text:p text:style-name="Text_20_body">Budgeting is vital; having a transparent understanding of how a lot to take a position and the way to manage wins and losses will play a major function in maintaining a healthy relationship with the sport. Setting limits on how a lot to spend each session may help management expenses and keep the sport pleasant quite than burdensome.</text:p>
      <text:p text:style-name="Text_20_body">Players at on-line casino websites can entry varied gaming choices, which are powered by advanced software that ensures honest play and randomness. Many of these platforms are licensed and controlled, ensuring a protected and secure gaming environment. Furthermore,  <text:a xlink:type="simple" xlink:href="https://lottojc.com/%ec%b9%b4%ec%a7%80%eb%85%b8%ec%82%ac%ec%9d%b4%ed%8a%b8%ec%9d%98-%eb%a7%a4%eb%a0%a5%ea%b3%bc-%ec%84%a0%ed%83%9d-%ea%b0%80%ec%9d%b4%eb%93%9c-%ec%98%ac%eb%b0%94%eb%a5%b8-%ed%94%8c%eb%9e%ab%ed%8f%bc/" text:style-name="Internet_20_link" text:visited-style-name="Visited_20_Internet_20_Link">here</text:a> the comfort of accessing these sites from any system enhances the overall gaming experience.</text:p>
      <text:p text:style-name="Text_20_body">Choosing the Right Platform 
Selecting an appropriate platform for on-line poker money video games is important. A reputable site ought to supply quite so much of games, safe payment methods, and useful features corresponding to mobile compatibility. Researching consumer evaluations may help to navigate through the myriad of choices obtainable.</text:p>
      <text:p text:style-name="Text_20_body">Conversely, land-based casinos offer an atmosphere and social interplay that on-line platforms can't replicate. The pleasure of being in a reside environment, alongside different players, can enhance the expertise significantly. Ultimately, the choice between on-line and land-based slots depends on personal desire. Understanding the professionals and cons of every will help you make a extra knowledgeable determination.</text:p>
      <text:p text:style-name="Text_20_body">Many top-rated on-line casinos provide experiences that rival physical institutions. They provide all kinds of games, progressive features, and stay vendor choices. While the social facet of physical casinos is unique, the convenience and accessibility of online gaming attraction to many players.</text:p>
      <text:p text:style-name="Text_20_body">Understand that losses are part of playing and examine out not to chase them by rising your bets in hopes of recouping your losses. This usually results in even more considerable losses. Similarly, when you hit a jackpot, resist the urge to proceed playing to keep away from dropping your winnings. A disciplined method ensures that your gameplay remains pleasant and minimizes monetary risks.</text:p>
      <text:p text:style-name="Text_20_body">Restaurants and bars inside these casinos often provide gourmand eating experiences, showcasing famend cooks and various delicacies options. Players can get pleasure from nice dining between video games, enhancing their total satisfaction during their visit.</text:p>
      <text:p text:style-name="Text_20_body">Choosing the Right Slot Machines 
Not all slot machines are created equal, and understanding the differing types can considerably influence your experience. Look for machines that publicize progressive jackpots; these sometimes supply the chance to win life-changing sums, albeit with higher volatility. However, don’t overlook basic slots, which may provide a more simple gaming expertise. They usually include lower betting limits and could be simpler for novices to understand.</text:p>
      <text:p text:style-name="Text_20_body">Moreover, visiting the casino throughout off-peak times might permit for a <text:a xlink:type="simple" xlink:href="https://kmbbb20.com/%ec%a0%84%ec%84%b8%ea%b3%84-%ec%b9%b4%ec%a7%80%eb%85%b8%ec%82%ac%ec%9d%b4%ed%8a%b8-%ed%83%90%eb%b0%a9-%ec%98%a8%eb%9d%bc%ec%9d%b8-%eb%8f%84%eb%b0%95%ec%9d%98-%eb%af%b8%eb%9e%98/" text:style-name="Internet_20_link" text:visited-style-name="Visited_20_Internet_20_Link">read more</text:a> relaxed and centered method, rising your possibilities of having fun with your gaming experience without distractions. While these beliefs will not be grounded in data, they nonetheless play a significant function within the psychology of slot play.</text:p>
      <text:p text:style-name="Text_20_body">Some casinos even combine luxurious spas, shopping outlets, and varied leisure activities that enchantment to non-gaming guests. This approach ensures that there is something for  <text:a xlink:type="simple" xlink:href="https://baohui9.com/%ec%b9%b4%ec%a7%80%eb%85%b8%ec%82%ac%ec%9d%b4%ed%8a%b8%ec%9d%98-%ec%84%b8%ea%b3%84-%ec%95%88%ec%a0%84%ed%95%98%ea%b3%a0-%ed%9d%a5%eb%af%b8%eb%a1%9c%ec%9a%b4-%ea%b2%8c%ec%9e%84-%ea%b2%bd%ed%97%98/" text:style-name="Internet_20_link" text:visited-style-name="Visited_20_Internet_20_Link">Check here</text:a> everyone, encouraging teams with blended interests to take pleasure in their time collectively.</text:p>
      <text:p text:style-name="Text_20_body">Strategies for Maximizing Fun and Wins 
While online slots are primarily video games of chance, using certain methods can improve your experience and probably enhance your earnings. One effective method is to set a price range before you begin playing. Knowing your limits can forestall overspending and help you enjoy the gaming process without financial pressure.</text:p>
      <text:p text:style-name="Text_20_body">Safety and Security Measures 
When considering on-line on line casino sites, safety and safety are paramount. Reliable casinos make use of cutting-edge encryption technology to protect gamers' private and financial information. This ensures that all transactions are carried out securely and that knowledge breaches are minimized.</text:p>
      <text:p text:style-name="Text_20_body">Understanding how to maximize your probabilities of hitting the jackpot on a slot machine can transform your gaming experience. With the proper strategies and knowledge, you possibly can enhance your gameplay and potentially stroll away with substantial wins. This comprehensive guide will delve into varied tips, tricks, and insights that may help you navigate the world of slot machines more successfully. Whether you are a seasoned participant or a novice, these methods can give you a aggressive edge and make your gaming classes more pleas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nning_big_with_vegas_slots</dc:title>
  </office:meta>
</office:document-meta>
</file>